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49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494
      <text:tab/>MOTIE VAN DE LEDEN VAN WEYENBERG EN VAN NIEUWENHUIZEN-WIJBENGA </text:h>
      <text:p text:style-name="ifm_p_ifm">Voorgesteld 12 december 2013</text:p>
      <text:p text:style-name="ifm_p_mt.3.76mm_ifm">De Kamer,</text:p>
      <text:p text:style-name="ifm_p_mt.3.76mm_ifm">gehoord de beraadslaging,</text:p>
      <text:p text:style-name="ifm_p_mt.3.76mm_ifm">constaterende dat niet-vakbondsleden in sommige cao's en sociale plannen worden benadeeld doordat uitsluitend vakbondsleden recht hebben op bijvoorbeeld een extra vrije dag of extra geld voor scholing;</text:p>
      <text:p text:style-name="ifm_p_mt.3.76mm_ifm">constaterende dat een cao of sociaal plan ook geldt voor niet-vakbondsleden;</text:p>
      <text:p text:style-name="ifm_p_mt.3.76mm_ifm">overwegende dat het bevoordelen van vakbondsleden slecht is voor het draagvlak voor cao's en sociale plannen en niet past bij het principe van gelijk loon voor gelijk werk;</text:p>
      <text:p text:style-name="ifm_p_mt.3.76mm_ifm">spreekt uit dat het benadelen van niet-vakbondsleden in cao's of sociale plannen niet wenselijk is;</text:p>
      <text:p text:style-name="ifm_p_mt.3.76mm_ifm">verzoekt de regering, hierover in gesprek te gaan met sociale partners,</text:p>
      <text:p text:style-name="ifm_p_mt.3.76mm_ifm">en gaat over tot de orde van de dag.</text:p>
      <text:p text:style-name="ifm_p_mt.3.76mm_ifm">Van Weyenberg</text:p>
      <text:p text:style-name="ifm_p_ifm">Van Nieuwenhuizen-Wijb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544, nr. 4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544, nr. 4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rbeidsmarktbeleid; Motie; Motie van de leden Van Weyenberg en Van Nieuwenhuizen-Wijbenga over het niet benadelen van niet-vakbondsleden in cao's</dc:title>
    <meta:user-defined meta:name="OVERHEIDop.ParlID/DC.identifier">kst-29544-494</meta:user-defined>
    <meta:user-defined meta:name="OVERHEIDop.ondernummer">494</meta:user-defined>
    <meta:user-defined meta:name="DCTERMS.W3CDTF/DCTERMS.available">2013-12-13</meta:user-defined>
    <meta:user-defined meta:name="OVERHEIDop.KamerstukTypen/DC.type">Motie</meta:user-defined>
    <meta:user-defined meta:name="OVERHEIDop.dossiernummer">29544</meta:user-defined>
    <meta:user-defined meta:name="OVERHEIDop.documenttitel">Motie van de leden Van Weyenberg en Van Nieuwenhuizen-Wijbenga over het niet benadelen van niet-vakbondsleden in cao's</meta:user-defined>
    <meta:user-defined meta:name="OVERHEIDop.Parlementair/DC.type">Kamerstuk</meta:user-defined>
    <meta:user-defined meta:name="OVERHEIDop.indiener">C. van Nieuwenhuizen-Wijbenga</meta:user-defined>
    <meta:user-defined meta:name="OVERHEIDop.indiener">S.P.R.A. van Weyenberg</meta:user-defined>
    <meta:user-defined meta:name="OVERHEIDop.vergaderjaar">2013-2014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de leden Van Weyenberg en Van Nieuwenhuizen-Wijbenga over het niet benadelen van niet-vakbondsleden in cao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2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