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93
      <text:tab/>MOTIE VAN DE LEDEN VAN WEYENBERG EN VAN NIEUWENHUIZEN-WIJBENGA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constaterende dat sommige cao's bedrijven in een sector generiek verbieden om met zzp'ers te werken;</text:p>
      <text:p text:style-name="ifm_p_mt.3.76mm_ifm">constaterende dat zzp'ers niet betrokken zijn bij de onderhandelingen over een cao;</text:p>
      <text:p text:style-name="ifm_p_mt.3.76mm_ifm">van mening dat veruit de meeste zzp'ers op een rechtmatige manier hun boterham verdienen, maar dat schijnzelfstandigheid bestreden moet worden;</text:p>
      <text:p text:style-name="ifm_p_mt.3.76mm_ifm">van mening dat cao's oneerlijke concurrentie moeten tegengaan, maar geen groepen bij voorbaat zouden moeten uitsluiten op basis van de arbeidsrelatie;</text:p>
      <text:p text:style-name="ifm_p_mt.3.76mm_ifm">roept de regering op om, zich er hard voor te maken dat zzp'ers niet meer generiek in cao's worden uitgesloten,</text:p>
      <text:p text:style-name="ifm_p_mt.3.76mm_ifm">en gaat over tot de orde van de dag.</text:p>
      <text:p text:style-name="ifm_p_mt.3.76mm_ifm">Van Weyenberg</text:p>
      <text:p text:style-name="ifm_p_ifm">Van Nieuwenhuizen-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44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44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van de leden Van Weyenberg en Van Nieuwenhuizen-Wijbenga over het niet uitsluiten van zzp'ers in cao's</dc:title>
    <meta:user-defined meta:name="OVERHEIDop.ParlID/DC.identifier">kst-29544-493</meta:user-defined>
    <meta:user-defined meta:name="OVERHEIDop.ondernummer">493</meta:user-defined>
    <meta:user-defined meta:name="DCTERMS.W3CDTF/DCTERMS.available">2013-12-13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Weyenberg en Van Nieuwenhuizen-Wijbenga over het niet uitsluiten van zzp'ers in cao's</meta:user-defined>
    <meta:user-defined meta:name="OVERHEIDop.Parlementair/DC.type">Kamerstuk</meta:user-defined>
    <meta:user-defined meta:name="OVERHEIDop.indiener">C. van Nieuwenhuizen-Wijbenga</meta:user-defined>
    <meta:user-defined meta:name="OVERHEIDop.indiener">S.P.R.A. van Weyenberg</meta:user-defined>
    <meta:user-defined meta:name="OVERHEIDop.vergaderjaar">2013-2014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Van Weyenberg en Van Nieuwenhuizen-Wijbenga over het niet uitsluiten van zzp'ers in ca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