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9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92
      <text:tab/>BRIEF VAN DE MINISTER VAN SOCIALE ZAKEN EN WERKGELEGENHEID </text:h>
      <text:p text:style-name="ifm_p_mt.3.76mm_ifm">Aan de Voorzitter van de Tweede Kamer der Staten-Generaal</text:p>
      <text:p text:style-name="ifm_p_mt.3.76mm_ifm">Den Haag, 28 november 2013</text:p>
      <text:p text:style-name="ifm_p_mt.3.76mm_ifm">Hierbij ontvangt u ter informatie een afschrift van mijn brief aan de Stichting van de Arbeid over de wijziging van het Toetsingskader Algemeen Verbindend Verklaring CAO-bepalingen<text:note text:id="ID-267912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e wijziging heeft in hoofdzaak betrekking op het bevorderen van transparante dispensatieregelingen in cao’s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544, nr. 4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544, nr. 4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marktbeleid; Brief regering; Afschrift van de brief aan de Stichting van de Arbeid over de wijziging van het Toetsingskader Algemeen Verbindend Verklaring (AVV) CAO-bepalingen</dc:title>
    <meta:user-defined meta:name="OVERHEIDop.ParlID/DC.identifier">kst-29544-492</meta:user-defined>
    <meta:user-defined meta:name="OVERHEIDop.ondernummer">492</meta:user-defined>
    <meta:user-defined meta:name="DCTERMS.W3CDTF/DCTERMS.available">2013-12-04</meta:user-defined>
    <meta:user-defined meta:name="OVERHEIDop.KamerstukTypen/DC.type">Brief</meta:user-defined>
    <meta:user-defined meta:name="OVERHEIDop.dossiernummer">29544</meta:user-defined>
    <meta:user-defined meta:name="OVERHEIDop.documenttitel">Afschrift van de brief aan de Stichting van de Arbeid over de wijziging van het Toetsingskader Algemeen Verbindend Verklaring (AVV) CAO-bepalingen</meta:user-defined>
    <meta:user-defined meta:name="OVERHEIDop.Parlementair/DC.type">Kamerstuk</meta:user-defined>
    <meta:user-defined meta:name="OVERHEIDop.indiener">L.F. Asscher</meta:user-defined>
    <meta:user-defined meta:name="OVERHEIDop.vergaderjaar">2013-2014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Brief regering; Afschrift van de brief aan de Stichting van de Arbeid over de wijziging van het Toetsingskader Algemeen Verbindend Verklaring (AVV) CAO-bepa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