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89
      <text:tab/>GEWIJZIGDE MOTIE VAN HET LID KLEIN TER VERVANGING VAN DIE GEDRUKT ONDER NR. 483</text:h>
      <text:p text:style-name="ifm_p_ifm">Voorgesteld 19 november 2013</text:p>
      <text:p text:style-name="ifm_p_mt.3.76mm_ifm">De Kamer,</text:p>
      <text:p text:style-name="ifm_p_mt.3.76mm_ifm">gehoord de beraadslaging,</text:p>
      <text:p text:style-name="ifm_p_mt.3.76mm_ifm">constaterende dat het bestaande beleid ter bestrijding van werkloosheid onder 50-plussers, zoals de netwerkbijeenkomsten en inspiratiedagen, zich alleen richt tot de werkzoekenden;</text:p>
      <text:p text:style-name="ifm_p_mt.3.76mm_ifm">constaterende dat ook het recent gelanceerde Actieplan 55-plus Werkt zich wederom alleen maar richt op de werkzoekenden;</text:p>
      <text:p text:style-name="ifm_p_mt.3.76mm_ifm">overwegende dat oudere werkzoekenden een enorme bereidheid hebben, te gaan werken maar gehinderd worden door oorzaken waar zij weinig tot geen invloed op hebben, zoals onjuiste beeldvorming en het gebrek aan beleid bij werkgevers gericht op vergrijzing op de werkvloer;</text:p>
      <text:p text:style-name="ifm_p_mt.3.76mm_ifm">verzoekt de regering, in het kader van de bestrijding van de werkloosheid onder 50-plussers eveneens effectieve maatregelen te ontwikkelen, gericht op werkgevers naast de maatregelen gericht op werkzoekende 50-plusser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89<text:tab/><text:page-number text:select-page="current"/></text:p>
      </style:footer>
    </style:master-page>
    <style:master-page xmlns:sdu-fn="http://schema.sdu.nl/2011/07/functions" style:name="Landscape" style:page-layout-name="landscape-margin-text">
      <style:footer>
        <text:p text:style-name="footer">Tweede Kamer, vergaderjaar 2013-2014, 29 544,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Gewijzigde motie (nader); Gewijzigde motie van het lid Klein (t.v.v. 29544, nr. 483) over bestrijding van werkloosheid onder 50-plussers</dc:title>
    <meta:user-defined meta:name="OVERHEIDop.ParlID/DC.identifier">kst-29544-489</meta:user-defined>
    <meta:user-defined meta:name="OVERHEIDop.ondernummer">489</meta:user-defined>
    <meta:user-defined meta:name="DCTERMS.W3CDTF/DCTERMS.available">2013-11-21</meta:user-defined>
    <meta:user-defined meta:name="OVERHEIDop.KamerstukTypen/DC.type">Motie</meta:user-defined>
    <meta:user-defined meta:name="OVERHEIDop.dossiernummer">29544</meta:user-defined>
    <meta:user-defined meta:name="OVERHEIDop.documenttitel">Gewijzigde motie van het lid Klein (t.v.v. 29544, nr. 483) over bestrijding van werkloosheid onder 50-plussers</meta:user-defined>
    <meta:user-defined meta:name="OVERHEIDop.Parlementair/DC.type">Kamerstuk</meta:user-defined>
    <meta:user-defined meta:name="OVERHEIDop.indiener">N.P.M. Klein</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Gewijzigde motie (nader); Gewijzigde motie van het lid Klein (t.v.v. 29544, nr. 483) over bestrijding van werkloosheid onder 50-plussers</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