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86
      <text:tab/>MOTIE VAN HET LID DE GRAAF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aanstelling van de Ambassadeur Jeugdwerkloosheid, in tegenstelling tot wat de minister zei, niet in de Staatscourant is gepubliceerd;</text:p>
      <text:p text:style-name="ifm_p_mt.3.76mm_ifm">verzoekt de regering, het salaris en overige arbeidsvoorwaarden van de Ambassadeur Jeugdwerkloosheid openbaar te mak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44, nr. 4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44, nr. 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het lid De Graaf over openbaar maken van het salaris van de Ambassadeur Jeugdwerkloosheid</dc:title>
    <meta:user-defined meta:name="OVERHEIDop.ParlID/DC.identifier">kst-29544-486</meta:user-defined>
    <meta:user-defined meta:name="OVERHEIDop.ondernummer">486</meta:user-defined>
    <meta:user-defined meta:name="DCTERMS.W3CDTF/DCTERMS.available">2013-11-1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De Graaf over openbaar maken van het salaris van de Ambassadeur Jeugdwerkloosheid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De Graaf over openbaar maken van het salaris van de Ambassadeur Jeugd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