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85
      <text:tab/>MOTIE VAN HET LID DE GRAAF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illegaal in Nederland verblijvende jongeren in Nederland stage kunnen lopen;</text:p>
      <text:p text:style-name="ifm_p_mt.3.76mm_ifm">overwegende dat illegalen moeten worden uitgezet in plaats van gefaciliteerd;</text:p>
      <text:p text:style-name="ifm_p_mt.3.76mm_ifm">verzoekt de regering, alles te doen om illegalen uit te zetten in plaats van stageplaatsen voor hen te faciliteren;</text:p>
      <text:p text:style-name="ifm_p_mt.3.76mm_ifm">verzoekt de regering tevens om, bedrijven en instellingen die illegalen een stageplaats bieden maximaal te beboe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De Graaf over geen stageplaatsen voor illegalen</dc:title>
    <meta:user-defined meta:name="OVERHEIDop.ParlID/DC.identifier">kst-29544-485</meta:user-defined>
    <meta:user-defined meta:name="OVERHEIDop.ondernummer">485</meta:user-defined>
    <meta:user-defined meta:name="DCTERMS.W3CDTF/DCTERMS.available">2013-11-1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geen stageplaatsen voor illegal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geen stageplaatsen voor illeg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