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483
      <text:tab/>MOTIE VAN HET LID KLEIN</text:h>
      <text:p text:style-name="ifm_p_ifm">Voorgesteld 14 november 2013</text:p>
      <text:p text:style-name="ifm_p_mt.3.76mm_ifm">De Kamer,</text:p>
      <text:p text:style-name="ifm_p_mt.3.76mm_ifm">gehoord de beraadslaging,</text:p>
      <text:p text:style-name="ifm_p_mt.3.76mm_ifm">constaterende dat het bestaande beleid ter bestrijding van werkloosheid onder 50-plussers, zoals de netwerkbijeenkomsten en inspiratiedagen, zich alleen richt tot de werkzoekenden;</text:p>
      <text:p text:style-name="ifm_p_mt.3.76mm_ifm">constaterende dat ook het recent gelanceerde actieplan 55-plus werkt zich wederom alleen maar richt op de werkzoekenden;</text:p>
      <text:p text:style-name="ifm_p_mt.3.76mm_ifm">overwegende dat oudere werkzoekenden een enorme bereidheid hebben, te gaan werken maar gehinderd worden door oorzaken waar zij weinig tot geen invloed op hebben, zoals onjuiste beeldvorming en het gebrek aan beleid bij werkgevers gericht op vergrijzing op de werkvloer;</text:p>
      <text:p text:style-name="ifm_p_mt.3.76mm_ifm">verzoekt de regering, in het kader van de bestrijding van de werkloosheid onder 50-plussers minstens evenveel beleid te ontwikkelen, gericht op werkgevers als op werkzoekende 50-plussers bij de bestrijding hierva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483<text:tab/><text:page-number text:select-page="current"/></text:p>
      </style:footer>
    </style:master-page>
    <style:master-page xmlns:sdu-fn="http://schema.sdu.nl/2011/07/functions" style:name="Landscape" style:page-layout-name="landscape-margin-text">
      <style:footer>
        <text:p text:style-name="footer">Tweede Kamer, vergaderjaar 2013-2014, 29 544,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Motie; Motie van het lid Klein over bestrijding van werkloosheid onder 50-plussers</dc:title>
    <meta:user-defined meta:name="OVERHEIDop.ParlID/DC.identifier">kst-29544-483</meta:user-defined>
    <meta:user-defined meta:name="OVERHEIDop.ondernummer">483</meta:user-defined>
    <meta:user-defined meta:name="DCTERMS.W3CDTF/DCTERMS.available">2013-11-15</meta:user-defined>
    <meta:user-defined meta:name="OVERHEIDop.KamerstukTypen/DC.type">Motie</meta:user-defined>
    <meta:user-defined meta:name="OVERHEIDop.dossiernummer">29544</meta:user-defined>
    <meta:user-defined meta:name="OVERHEIDop.documenttitel">Motie van het lid Klein over bestrijding van werkloosheid onder 50-plussers</meta:user-defined>
    <meta:user-defined meta:name="OVERHEIDop.Parlementair/DC.type">Kamerstuk</meta:user-defined>
    <meta:user-defined meta:name="OVERHEIDop.indiener">N.P.M. Klein</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Klein over bestrijding van werkloosheid onder 50-plussers</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