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79<text:tab/>BRIEF VAN DE MINISTER VAN SOCIALE ZAKEN EN WERKGELEGENHEID</text:h>
      <text:p text:style-name="ifm_p_mt.3.76mm_ifm">Aan de Voorzitter van de Tweede Kamer der Staten-Generaal</text:p>
      <text:p text:style-name="ifm_p_mt.3.76mm_ifm">Den Haag, 1 november 2013</text:p>
      <text:p text:style-name="ifm_p_mt.3.76mm_ifm">Tijdens een Algemeen Overleg met de commissie van Sociale Zaken en Werkgelegenheid op 22 mei 2013 (Kamerstuk 29 544, nr. 461) heb ik, naar aanleiding van een vraag van het lid Hamer, toegezegd te zullen onderzoeken of de registratieplicht bij de Kamer van Koophandel op grond van de Wet allocatie arbeidskrachten door intermediairs (Waadi) voor zelfstandigen zou moeten worden aangepast.</text:p>
      <text:p text:style-name="ifm_p_mt.3.76mm_ifm">In het kader van de bestrijding van malafide uitzendbureaus is op 1 juli 2012 voor uitzendondernemingen een registratieplicht ingevoerd. Het doel van de registratieplicht is vergroting van de transparantie van de uitzendmarkt.</text:p>
      <text:p text:style-name="ifm_p_ifm">Bij de invoering van de registratieplicht is aangesloten bij de definitie van uitlener in de Waadi. Dit betekent dat iedereen die arbeidskrachten ter beschikking stelt, zich moet registreren, niet alleen de uitzendbureaus in strikte zin. Voor deze ruime definitie is gekozen om ontduiking van de registratieplicht via schijnconstructies te voorkomen.</text:p>
      <text:p text:style-name="ifm_p_mt.3.76mm_ifm">Door deze ruime definitie kan een zelfstandige die zijn activiteiten in een BV heeft ondergebracht onder de registratieplicht vallen. Als hij zichzelf via zijn BV aan derden uitleent, moet de BV geregistreerd staan wanneer hij zijn werkzaamheden onder leiding en toezicht van de inlener verricht. Het is echter niet altijd duidelijk onder wiens leiding en toezicht de werkzaamheden plaatsvinden. De juridische kwalificatie is afhankelijk van feiten en omstandigheden. De zelfstandige zal daarom het zekere voor het onzekere nemen en zijn BV laten registreren, ook als dit niet nodig is. Dit leidt tot onnodige administratieve lasten.</text:p>
      <text:p text:style-name="ifm_p_mt.3.76mm_ifm">Ik heb daarom besloten de beleidsregels boeteoplegging Waadi zo aan te passen dat in voorkomende situaties geen boete wordt opgelegd. Het niet opleggen van een boete in dergelijke situaties gaat  zowel voor de uitlenende BV, als voor de inlener gelden. Deze beleidsregels zullen gepubliceerd worden in de Staatscourant. Over twee jaar zal ik onderzoeken of deze regeling tot misbruik heeft geleid. Als dat niet het geval is, kan zo nodig een wettelijke uitzondering van de registratieplicht voor deze groep in de Waadi worden opgenomen.</text:p>
      <text:p text:style-name="ifm_p_mt.3.76mm_ifm">Daarnaast kan het nog in een enkele uitzonderingssituatie voorkomen dat andere zelfstandigen onder de registratieplicht van de Waadi vallen. Dit kan zich bijvoorbeeld voordoen als een zelfstandige een collega-zelfstandige voor werkzaamheden bij een derde voordraagt en die werkzaamheden onder leiding en toezicht van die derde worden verricht. Ik heb met de desbetreffende belangenorganisaties afgesproken dat wij met een gezamenlijke aanvullende voorlichtingscampagne de zelfstandigen zullen informeren over de regels die voor hen gel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79<text:tab/><text:page-number text:select-page="current"/></text:p>
      </style:footer>
    </style:master-page>
    <style:master-page xmlns:sdu-fn="http://schema.sdu.nl/2011/07/functions" style:name="Landscape" style:page-layout-name="landscape-margin-text">
      <style:footer>
        <text:p text:style-name="footer">Tweede Kamer, vergaderjaar 2013-2014, 29 54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gistratieplicht zelfstandigen op grond van de Waadi</dc:title>
    <meta:user-defined meta:name="OVERHEIDop.ParlID/DC.identifier">kst-29544-479</meta:user-defined>
    <meta:user-defined meta:name="OVERHEIDop.ondernummer">479</meta:user-defined>
    <meta:user-defined meta:name="DCTERMS.W3CDTF/DCTERMS.available">2013-11-07</meta:user-defined>
    <meta:user-defined meta:name="OVERHEIDop.KamerstukTypen/DC.type">Brief</meta:user-defined>
    <meta:user-defined meta:name="OVERHEIDop.dossiernummer">29544</meta:user-defined>
    <meta:user-defined meta:name="OVERHEIDop.documenttitel">Registratieplicht zelfstandigen op grond van de Waadi</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gistratieplicht zelfstandigen op grond van de Waadi</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