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66
      <text:tab/>MOTIE VAN HET LID KROL</text:h>
      <text:p text:style-name="ifm_p_ifm">Voorgesteld 4 juli 2013</text:p>
      <text:p text:style-name="ifm_p_mt.3.76mm_ifm">De Kamer,</text:p>
      <text:p text:style-name="ifm_p_mt.3.76mm_ifm">gehoord de beraadslaging,</text:p>
      <text:p text:style-name="ifm_p_mt.3.76mm_ifm">constaterende dat de FNV in april 2013 een «generatiepact ter bestrijding van de crisis» heeft gepresenteerd;</text:p>
      <text:p text:style-name="ifm_p_mt.3.76mm_ifm">constaterende dat de in het generatiepact voorgestelde maatregel van deeltijdpensioen zowel de jeugd- als de ouderenwerkloosheid beoogt te bestrijden omdat er een controleerbare een-op-eenregeling komt waarbij er voor elke oudere die er gedeeltelijk uitgaat een jongeren of werkzoekende in dienst komt;</text:p>
      <text:p text:style-name="ifm_p_mt.3.76mm_ifm">constaterende dat het kabinet heeft aangegeven zeer terughoudend te staan tegenover financiering van deze plannen;</text:p>
      <text:p text:style-name="ifm_p_mt.3.76mm_ifm">overwegende dat dergelijke regelingen mogelijk budgetneutraal kunnen worden ingevoerd omdat zij onder andere een besparend effect kunnen hebben op de kosten voor werkloosheidsuitkeringen;</text:p>
      <text:p text:style-name="ifm_p_mt.3.76mm_ifm">overwegende dat dergelijke regelingen voor oudere werknemers, die het wat kalmer aan willen doen, een manier kan zijn om toch langer aan de slag te blijven, waardoor de effectieve pensioenleeftijd daadwerkelijk kan stijgen;</text:p>
      <text:p text:style-name="ifm_p_ifm">verzoekt de regering, te onderzoeken in hoeverre deze maatregel budgetneutraal kan worden uitgevoerd en de Kamer hierover de inform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66<text:tab/><text:page-number text:select-page="current"/></text:p>
      </style:footer>
    </style:master-page>
    <style:master-page xmlns:sdu-fn="http://schema.sdu.nl/2011/07/functions" style:name="Landscape" style:page-layout-name="landscape-margin-text">
      <style:footer>
        <text:p text:style-name="footer">Tweede Kamer, vergaderjaar 2012-2013, 29 544,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Krol over onderzoek naar budgettair neutraal uitvoeren van de maatregel van deeltijdpensioen</dc:title>
    <meta:user-defined meta:name="OVERHEIDop.ParlID/DC.identifier">kst-29544-466</meta:user-defined>
    <meta:user-defined meta:name="OVERHEIDop.ondernummer">466</meta:user-defined>
    <meta:user-defined meta:name="DCTERMS.W3CDTF/DCTERMS.available">2013-07-08</meta:user-defined>
    <meta:user-defined meta:name="OVERHEIDop.KamerstukTypen/DC.type">Motie</meta:user-defined>
    <meta:user-defined meta:name="OVERHEIDop.dossiernummer">29544</meta:user-defined>
    <meta:user-defined meta:name="OVERHEIDop.documenttitel">Motie Krol over onderzoek naar budgettair neutraal uitvoeren van de maatregel van deeltijdpensioen</meta:user-defined>
    <meta:user-defined meta:name="OVERHEIDop.Parlementair/DC.type">Kamerstuk</meta:user-defined>
    <meta:user-defined meta:name="OVERHEIDop.indiener">H.C.M. Krol</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Krol over onderzoek naar budgettair neutraal uitvoeren van de maatregel van deeltijdpensio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