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64
      <text:tab/>MOTIE VAN HET LID KARABULUT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verhouding tussen het inkomen van bestuurders van grote ondernemingen en mensen op de werkvloer uit balans is;</text:p>
      <text:p text:style-name="ifm_p_mt.3.76mm_ifm">overwegende dat het recht van spreken van ondernemingsraden tijdens de aandeelhoudersvergadering niet genoeg mogelijkheden biedt voor ondernemingsraden om excessen in de beloningen van bestuurders tegen te houden;</text:p>
      <text:p text:style-name="ifm_p_mt.3.76mm_ifm">verzoekt de regering, ondernemingsraden instemmingsrecht te geven waar het gaat om het beloningsbeleid van een bedrijf en hiertoe een voorstel naar de Kamer te zend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Karabulut over instemmingsrecht voor ondernemingsraden inzake beloningsbeleid</dc:title>
    <meta:user-defined meta:name="OVERHEIDop.ParlID/DC.identifier">kst-29544-464</meta:user-defined>
    <meta:user-defined meta:name="OVERHEIDop.ondernummer">464</meta:user-defined>
    <meta:user-defined meta:name="DCTERMS.W3CDTF/DCTERMS.available">2013-07-08</meta:user-defined>
    <meta:user-defined meta:name="OVERHEIDop.KamerstukTypen/DC.type">Motie</meta:user-defined>
    <meta:user-defined meta:name="OVERHEIDop.dossiernummer">29544</meta:user-defined>
    <meta:user-defined meta:name="OVERHEIDop.documenttitel">Motie Karabulut over instemmingsrecht voor ondernemingsraden inzake beloningsbeleid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Karabulut over instemmingsrecht voor ondernemingsraden inzake belon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