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51
      <text:tab/>MOTIE VAN HET LID KARABULUT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volgens de Inspectie SZW gemeenten er slechts in beperkte mate in slagen om uitkeringsgerechtigden die begeleiding nodig hebben passend werk te bieden;</text:p>
      <text:p text:style-name="ifm_p_mt.3.76mm_ifm">overwegende dat er volgens de inspectie bij gemeenten onvoldoende expertise en specifiek beleid is gericht op het begeleiden van mensen met een beperking naar passend werk;</text:p>
      <text:p text:style-name="ifm_p_mt.3.76mm_ifm">verzoekt de regering, specifieke maatregelen te treffen opdat gemeenten gerichte begeleiding en ondersteuning kunnen bieden aan mensen met een beperk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Karabulut over gemeenten ondersteuning laten bieden aan mensen met een berperking</dc:title>
    <meta:user-defined meta:name="OVERHEIDop.ParlID/DC.identifier">kst-29544-451</meta:user-defined>
    <meta:user-defined meta:name="OVERHEIDop.ondernummer">451</meta:user-defined>
    <meta:user-defined meta:name="DCTERMS.W3CDTF/DCTERMS.available">2013-05-29</meta:user-defined>
    <meta:user-defined meta:name="OVERHEIDop.KamerstukTypen/DC.type">Motie</meta:user-defined>
    <meta:user-defined meta:name="OVERHEIDop.dossiernummer">29544</meta:user-defined>
    <meta:user-defined meta:name="OVERHEIDop.documenttitel">Motie Karabulut over gemeenten ondersteuning laten bieden aan mensen met een berperking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Karabulut over gemeenten ondersteuning laten bieden aan mensen met een ber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