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48<text:tab/>BRIEF VAN DE MINISTER VAN SOCIALE ZAKEN EN WERKGELEGENHEID</text:h>
      <text:p text:style-name="ifm_p_mt.3.76mm_ifm">Aan de Voorzitter van de Tweede Kamer der Staten-Generaal</text:p>
      <text:p text:style-name="ifm_p_mt.3.76mm_ifm">Den Haag, 17 mei 2013</text:p>
      <text:p text:style-name="ifm_p_mt.3.76mm_ifm">Zoals aangekondigd in de brief van 19 december 2012 (Kamerstuk 29 544, nr. 425), hebben kabinet en sociale partners afgesproken een commissie onderzoek te laten verrichten naar een mogelijke verbetering van de positie van huishoudelijk personeel en de gevolgen van eventuele ratificatie het ILO-verdrag nr. 189 inzake Decent Work for Domestic Workers in relatie tot de huidige regeling Dienstverlening aan huis.</text:p>
      <text:p text:style-name="ifm_p_mt.3.76mm_ifm">Op 17 mei jl. heeft het kabinet de commissie dienstverlening aan huis ingesteld. Het instellingsbesluit treft u bijgaand aan<text:note text:id="ID-227228-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commissie zal bestaan uit:</text:p>
      <text:p text:style-name="ifm_p_indent.-5mm_mleft.5mm_ifm">−<text:tab/>Mr. Ella Kalsbeek (voorzitter), voorzitter van de Raad van Bestuur van Altra, oud-staatssecretaris van Justitie;</text:p>
      <text:p text:style-name="ifm_p_indent.-5mm_mleft.5mm_ifm">−<text:tab/>Prof. dr. Barbara Baarsma, directeur Stichting Economisch Onderzoek, bijzonder hoogleraar Marktwerking- en mededingingseconomie aan de Universiteit van Amsterdam (UvA) en kroonlid van de sociaaleconomische Raad;</text:p>
      <text:p text:style-name="ifm_p_indent.-5mm_mleft.5mm_ifm">−<text:tab/>Prof. dr. Willem Bouwens, hoogleraar sociaal recht aan de VU Amsterdam;</text:p>
      <text:p text:style-name="ifm_p_indent.-5mm_mleft.5mm_ifm">−<text:tab/>Prof. dr. Jaap de Koning, hoogleraar arbeidsmarktbeleid Erasmus Universiteit Rotterdam, directeur SEOR;</text:p>
      <text:p text:style-name="ifm_p_indent.-5mm_mleft.5mm_ifm">−<text:tab/>Prof. dr. Paul Schnabel, universiteitshoogleraar aan de Universiteit Utrecht, oud-directeur van het SCP en Kroonlid van de SER.</text:p>
      <text:p text:style-name="ifm_p_mt.3.76mm_ifm">De samenstelling van de commissie heeft plaatsgevonden in overleg met sociale partners. De commissie zal voor het eind van het jaar haar advies uitbrengen. Kabinet en Stichting van de Arbeid zullen na ommekomst van de bevindingen van de commissie een standpunt bepa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48<text:tab/><text:page-number text:select-page="current"/></text:p>
      </style:footer>
    </style:master-page>
    <style:master-page xmlns:sdu-fn="http://schema.sdu.nl/2011/07/functions" style:name="Landscape" style:page-layout-name="landscape-margin-text">
      <style:footer>
        <text:p text:style-name="footer">Tweede Kamer, vergaderjaar 2012-2013, 29 544,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Instelling commissie dienstverlening aan huis</dc:title>
    <meta:user-defined meta:name="OVERHEIDop.ParlID/DC.identifier">kst-29544-448</meta:user-defined>
    <meta:user-defined meta:name="OVERHEIDop.ondernummer">448</meta:user-defined>
    <meta:user-defined meta:name="DCTERMS.W3CDTF/DCTERMS.available">2013-05-29</meta:user-defined>
    <meta:user-defined meta:name="OVERHEIDop.KamerstukTypen/DC.type">Brief</meta:user-defined>
    <meta:user-defined meta:name="OVERHEIDop.dossiernummer">29544</meta:user-defined>
    <meta:user-defined meta:name="OVERHEIDop.documenttitel">Instelling commissie dienstverlening aan huis</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stelling commissie dienstverlening aan huis</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