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42
      <text:tab/>MOTIE VAN HET LID KARABULUT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constaterende dat er een groeiend tekort is aan stageplaatsen voor leerlingen in het middelbaar beroepsonderwijs;</text:p>
      <text:p text:style-name="ifm_p_mt.3.76mm_ifm">constaterende dat voor veel opleidingen in het middelbaar beroepsonderwijs het volgen van een stage noodzakelijk is om een diploma te halen;</text:p>
      <text:p text:style-name="ifm_p_mt.3.76mm_ifm">overwegende dat de regering jongeren wil stimuleren om langer door te leren om zo de jeugdwerkloosheid terug te dringen;</text:p>
      <text:p text:style-name="ifm_p_mt.3.76mm_ifm">verzoekt de regering om, kleine werkgevers extra ondersteuning en een financiële tegemoetkoming te bieden als zij zich bijscholen tot erkend leerwerkmeester voor de beroepsbegeleidende leerweg en de beroepsopleidende leerweg niveau 1 en 2 en hiertoe met een voorstel te kom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Motie; Motie van het lid Karabulut over ondersteuning voor bijscholing kleine werkgevers</dc:title>
    <meta:user-defined meta:name="OVERHEIDop.ParlID/DC.identifier">kst-29544-442</meta:user-defined>
    <meta:user-defined meta:name="OVERHEIDop.ondernummer">442</meta:user-defined>
    <meta:user-defined meta:name="DCTERMS.W3CDTF/DCTERMS.available">2013-04-1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arabulut over ondersteuning voor bijscholing kleine werkgevers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arabulut over ondersteuning voor bijscholing kleine werkgev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