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27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8 januari 2013.</text:p></draw:text-box></draw:frame><text:p text:style-name="ifm_p_size.6.93pt_mt.3.76mm_ifm">De algemene maatregel van bestuur is</text:p><text:p text:style-name="ifm_p_size.6.93pt_ifm">aan de Kamer overgelegd tot en met</text:p><text:p text:style-name="ifm_p_size.6.93pt_ifm">5 februari 2013.</text:p><text:p text:style-name="ifm_p_size.6.93pt_mt.3.76mm_ifm">De voordracht voor de vast te stellen</text:p><text:p text:style-name="ifm_p_size.6.93pt_ifm">algemene maatregel van bestuur kan</text:p><text:p text:style-name="ifm_p_size.6.93pt_ifm">niet eerder worden gedaan dan op</text:p><text:p text:style-name="ifm_p_size.6.93pt_ifm">6 februari 2013.</text:p>Aan de Voorzitter van de Tweede Kamer der Staten-Generaal</text:p>
      <text:p text:style-name="ifm_p_mt.3.76mm_ifm">Den Haag, 7 januari 2013</text:p>
      <text:p text:style-name="ifm_p_mt.3.76mm_ifm">Hierbij zend ik u een ontwerpbesluit, houdende wijziging van het Schattingsbesluit arbeidsongeschiktheidswetten<text:note text:id="ID-201958-d37e71"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ontwerpnota van toelichting.</text:p>
      <text:p text:style-name="ifm_p_mt.3.76mm_ifm">Deze voorlegging geschiedt ter uitvoering van de wettelijk voorgeschreven voorhangprocedure (op grond van artikel 6, vijfde lid, van de Wet werk en inkomen naar arbeidsvermogen, artikel 18, negende lid, van de Wet op de arbeidsongeschiktheidsverzekering en artikel 2, achtste lid, van de Wet arbeidsongeschiktheidsverzekering zelfstandigen)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de aangehaalde artikelen in de Staatscourant bekend gemaakt om eenieder de gelegenheid te geven om wensen en bedenkingen kenbaar te maken binnen vier weken na de dag waarop bekendmaking is geschied.</text:p>
      <text:p text:style-name="ifm_p_mt.3.76mm_ifm">Op grond van de aangehaalde bepalingen geschiedt de voordracht aan de Koningin, ter verkrijging van het advies van de Afdeling advisering van de Raad van State over het ontwerpbesluit, niet eerder dan vier weken (rekening houdend met het Kerstreces betekent dit niet eerder dan 1 februari 2013) nadat het ontwerpbesluit aan beide Kamers der Staten-Generaal is voorgelegd.</text:p>
      <text:p text:style-name="ifm_p_mt.3.76mm_ifm">Een eensluidende brief heb ik gezonden aan de Voorzitter van de Eerste Kamer der Staten-Generaa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7<text:tab/><text:page-number text:select-page="current"/></text:p>
      </style:footer>
    </style:master-page>
    <style:master-page xmlns:sdu-fn="http://schema.sdu.nl/2011/07/functions" style:name="Landscape" style:page-layout-name="landscape-margin-text">
      <style:footer>
        <text:p text:style-name="footer">Tweede Kamer, vergaderjaar 2012-2013, 29 544,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Brief regering; Ontwerpbesluit tot aanpassing van het Schattingsbesluit arbeidsongeschiktheidswetten in verband met de Wet beperking ziekteverzuim en arbeidsongeschiktheid vangnetters (voorhangprocedure)</dc:title>
    <meta:user-defined meta:name="OVERHEIDop.ParlID/DC.identifier">kst-29544-427</meta:user-defined>
    <meta:user-defined meta:name="OVERHEIDop.ondernummer">427</meta:user-defined>
    <meta:user-defined meta:name="DCTERMS.W3CDTF/DCTERMS.available">2013-01-10</meta:user-defined>
    <meta:user-defined meta:name="OVERHEIDop.KamerstukTypen/DC.type">Brief</meta:user-defined>
    <meta:user-defined meta:name="OVERHEIDop.dossiernummer">29544</meta:user-defined>
    <meta:user-defined meta:name="OVERHEIDop.documenttitel">Ontwerpbesluit tot aanpassing van het Schattingsbesluit arbeidsongeschiktheidswetten in verband met de Wet beperking ziekteverzuim en arbeidsongeschiktheid vangnetters (voorhangprocedure)</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twerpbesluit tot aanpassing van het Schattingsbesluit arbeidsongeschiktheidswetten in verband met de Wet beperking ziekteverzuim en arbeidsongeschiktheid vangnetters (voorhangprocedure)</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