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9
      <text:tab/>MOTIE VAN DE LEDEN KARABULUT EN VOORTMAN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het kabinet flexwerkers meer zekerheid wil bieden;</text:p>
      <text:p text:style-name="ifm_p_mt.3.76mm_ifm">overwegende dat het openstellen van de laagste loonschalen in de cao van het Rijk een achteruitgang in salaris kan betekenen voor werknemers in de schoonmaak- en cateringsector;</text:p>
      <text:p text:style-name="ifm_p_mt.3.76mm_ifm">verzoekt de regering, te garanderen dat bij het in loondienst nemen van schoonmakers en cateringmedewerkers het salaris niet verlaagd wordt ten opzichte van de laagste loonschalen in de schoonmaak- en catering-cao's,</text:p>
      <text:p text:style-name="ifm_p_mt.3.76mm_ifm">en gaat over tot de orde van de dag.</text:p>
      <text:p text:style-name="ifm_p_mt.3.76mm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de leden Karabulut en Voortman over arbeidsmarktbeleid</dc:title>
    <meta:user-defined meta:name="OVERHEIDop.ParlID/DC.identifier">kst-29544-419</meta:user-defined>
    <meta:user-defined meta:name="OVERHEIDop.ondernummer">419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Karabulut en Voortman over arbeidsmarktbeleid</meta:user-defined>
    <meta:user-defined meta:name="OVERHEIDop.Parlementair/DC.type">Kamerstuk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Karabulut en Voortman over arbeidsmark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