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17
      <text:tab/>MOTIE VAN HET LID VAN VLIET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overwegende dat cao's voordelen en nadelen kunnen hebben voor werkgevers en werknemers;</text:p>
      <text:p text:style-name="ifm_p_mt.3.76mm_ifm">overwegende dat het overgrote merendeel van de werknemers niet betrokken is bij de cao-onderhandelingen en daarbij ook niet vertegenwoordigd worden;</text:p>
      <text:p text:style-name="ifm_p_mt.3.76mm_ifm">concluderende dat cao's desondanks meestal algemeen verbindend zijn;</text:p>
      <text:p text:style-name="ifm_p_mt.3.76mm_ifm">concluderende dat werkgevers en werknemers daarom maximale dispensatiemogelijkheden moeten hebben om in goed onderling overleg afspraken te kunnen maken;</text:p>
      <text:p text:style-name="ifm_p_mt.3.76mm_ifm">verzoekt de regering, de algemeen verbindendheid van cao's niet langer als uitgangspunt te hanter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rbeidsmarktbeleid; Motie; Motie van het lid van Vliet over het niet langer algemeen verbindend laten zijn van cao's</dc:title>
    <meta:user-defined meta:name="OVERHEIDop.ParlID/DC.identifier">kst-29544-417</meta:user-defined>
    <meta:user-defined meta:name="OVERHEIDop.ondernummer">417</meta:user-defined>
    <meta:user-defined meta:name="DCTERMS.W3CDTF/DCTERMS.available">2012-11-30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Vliet over het niet langer algemeen verbindend laten zijn van cao's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Vliet over het niet langer algemeen verbindend laten zijn van ca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