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5
      <text:tab/>MOTIE VAN HET LID VAN WEYENBERG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slechts 20% van de zzp'ers zich verzekert tegen ziekte en slechts 36% tegen arbeidsongeschiktheid;</text:p>
      <text:p text:style-name="ifm_p_mt.3.76mm_ifm">overwegende dat het private aanbod van arbeidsongeschiktheidsverzekering niet altijd adequaat is;</text:p>
      <text:p text:style-name="ifm_p_mt.3.76mm_ifm">constaterende dat de SER in het advies «Zzp'ers in beeld» aanbeveelt om de mogelijkheden om op vrijwillige basis mee te doen aan de WIA te verruimen;</text:p>
      <text:p text:style-name="ifm_p_mt.3.76mm_ifm">van mening dat tegenover vrijwillige deelname aan de WIA een kostendekkende premie moet staan;</text:p>
      <text:p text:style-name="ifm_p_mt.3.76mm_ifm">verzoekt de regering om, de Kamer te informeren over mogelijkheden om de opties voor zzp'ers om op vrijwillige basis mee te doen aan de WIA te verruim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het lid Van Weyenberg over deelname van zzp'ers aan de WIA</dc:title>
    <meta:user-defined meta:name="OVERHEIDop.ParlID/DC.identifier">kst-29544-415</meta:user-defined>
    <meta:user-defined meta:name="OVERHEIDop.ondernummer">415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deelname van zzp'ers aan de WIA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deelname van zzp'ers aan de W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