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14
      <text:tab/>MOTIE VAN HET LID VAN WEYENBERG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slechts de helft van de zzp'ers aanvullend pensioen opbouwt;</text:p>
      <text:p text:style-name="ifm_p_mt.3.76mm_ifm">overwegende dat het advies «Zzp'ers in beeld» van de Sociaal-Economische Raad hierover nuttige aanbevelingen bevat;</text:p>
      <text:p text:style-name="ifm_p_mt.3.76mm_ifm">verzoekt de regering, voorstellen te doen om zzp'ers meer mogelijkheden te geven om op vrijwillige basis aanvullend pensioen op te bouw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Motie; Motie van het lid Van Weyenberg over een aanvullend pensioen voor zzp'ers</dc:title>
    <meta:user-defined meta:name="OVERHEIDop.ParlID/DC.identifier">kst-29544-414</meta:user-defined>
    <meta:user-defined meta:name="OVERHEIDop.ondernummer">414</meta:user-defined>
    <meta:user-defined meta:name="DCTERMS.W3CDTF/DCTERMS.available">2012-11-30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een aanvullend pensioen voor zzp'ers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een aanvullend pensioen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