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13
      <text:tab/>BRIEF VAN DE MINISTER VAN SOCIALE ZAKEN EN WERKGELEGENHEID</text:h>
      <text:p text:style-name="ifm_p_mt.3.76mm_ifm">Aan de Voorzitter van de Tweede Kamer der Staten-Generaal</text:p>
      <text:p text:style-name="ifm_p_mt.3.76mm_ifm">Den Haag, 14 november 2012</text:p>
      <text:p text:style-name="ifm_p_mt.3.76mm_ifm">Op verzoek van uw Kamer van 7 november jl.  stuur ik u ter voorbereiding op het algemeen overleg arbeidsmarktbeleid van woensdag 21 november 2012 nadere informatie over de beleidsprioriteiten op het gebied van het arbeidsmarktbeleid.</text:p>
      <text:p text:style-name="ifm_p_mt.3.76mm_ifm">Tijdens het Algemeen Overleg zou ik graag met u spreken over de actuele stand van zaken op de arbeidsmarkt. Daarbij kan de ontwikkeling van werkgelegenheid, werkloosheid en arbeidsmobiliteit aan de orde komen. Daarnaast zou ik graag met u van gedachten wisselen over duurzame inzetbaarheid en de wijze waarop werkgevers daar invulling aan (kunnen) geven.</text:p>
      <text:p text:style-name="ifm_p_mt.3.76mm_ifm">Bij de begrotingsbehandeling in december komen de verschillende beleidsprioriteiten op het terrein van sociale zaken en werkgelegenheid in samenhang aan de orde.</text:p>
      <text:p text:style-name="ifm_p_mt.5.08mm_ifm">De minister van Sociale Zaken en Werkgelegenheid,<text:line-break/>L. 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44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44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Arbeidsmarktbeleid; Brief regering; Nadere informatie over de beleidsprioriteiten op het gebied van het arbeidsmarktbeleid</dc:title>
    <meta:user-defined meta:name="OVERHEIDop.ParlID/DC.identifier">kst-29544-413</meta:user-defined>
    <meta:user-defined meta:name="OVERHEIDop.ondernummer">413</meta:user-defined>
    <meta:user-defined meta:name="DCTERMS.W3CDTF/DCTERMS.available">2012-11-15</meta:user-defined>
    <meta:user-defined meta:name="OVERHEIDop.KamerstukTypen/DC.type">Brief</meta:user-defined>
    <meta:user-defined meta:name="OVERHEIDop.dossiernummer">29544</meta:user-defined>
    <meta:user-defined meta:name="OVERHEIDop.documenttitel">Nadere informatie over de beleidsprioriteiten op het gebied van het arbeidsmarktbeleid</meta:user-defined>
    <meta:user-defined meta:name="OVERHEIDop.Parlementair/DC.type">Kamerstuk</meta:user-defined>
    <meta:user-defined meta:name="OVERHEIDop.indiener">L.F. Asscher</meta:user-defined>
    <meta:user-defined meta:name="OVERHEIDop.vergaderjaar">2012-2013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Brief regering; Nadere informatie over de beleidsprioriteiten op het gebied van het arbeidsmarkt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