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400
      <text:tab/>BRIEF VAN DE MINISTER VAN SOCIALE ZAKEN EN WERKGELEGENHEID</text:h>
      <text:p text:style-name="ifm_p_mt.3.76mm_ifm">Aan de Voorzitter van de Tweede Kamer der Staten-Generaal</text:p>
      <text:p text:style-name="ifm_p_mt.3.76mm_ifm">Den Haag, 18 juni 2012</text:p>
      <text:p text:style-name="ifm_p_mt.3.76mm_ifm">Hierbij doe ik u toekomen een hoofdlijnennotitie<text:note text:id="tig1" text:note-class="footnote"><text:note-citation text:label="1 ">1</text:note-citation><text:note-body><text:p text:style-name="ifm_p_font.normal_size.6.93pt_mt..5mm_indent.-0.1161in_mleft.0.1161in_ifm">Ter inzage gelegd bij het Centraal Informatiepunt Tweede Kamer.</text:p></text:note-body></text:note> waarin de afspraken die zijn gemaakt bij het Begrotingsakkoord 2013 over het ontslagrecht en de WW nader zijn uitgewerkt. Deze notitie dient tevens als een reactie te worden beschouwd op de recente open brief van een aantal hoogleraren betreffende de hervorming van het ontslagrecht, waar mevrouw Hamer (PvdA) mij 13 juni jongstleden om heeft verzocht.</text:p>
      <text:p text:style-name="ifm_p_mt.3.76mm_ifm">Vanwege het belang van de inrichting van het ontslagrecht en de WW is het aangewezen dat een brede discussie zal plaatsvinden over deze hoofdlijnennotitie. In dat kader stel ik het op prijs nog voor het zomerreces met de Tweede Kamer hierover te kunnen spreken. Tevens wordt aan de Sociaal Economische Raad de mogelijkheid geboden zich over deze materie uit te spreken. Deze  hoofdlijnennotitie is dan ook tevens aan de Raad toegezond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400<text:tab/><text:page-number text:select-page="current"/></text:p>
      </style:footer>
    </style:master-page>
    <style:master-page xmlns:sdu-fn="http://schema.sdu.nl/2011/07/functions" style:name="Landscape" style:page-layout-name="landscape-margin-text">
      <style:footer>
        <text:p text:style-name="footer">Tweede Kamer, vergaderjaar 2011-2012, 29 544,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Hoofdlijnennotitie Aanpassing ontslagrecht en WW</dc:title>
    <meta:user-defined meta:name="OVERHEIDop.ParlID/DC.identifier">kst-29544-400</meta:user-defined>
    <meta:user-defined meta:name="OVERHEIDop.ondernummer">400</meta:user-defined>
    <meta:user-defined meta:name="DCTERMS.W3CDTF/DCTERMS.available">2012-06-20</meta:user-defined>
    <meta:user-defined meta:name="OVERHEIDop.KamerstukTypen/DC.type">Brief</meta:user-defined>
    <meta:user-defined meta:name="OVERHEIDop.dossiernummer">29544</meta:user-defined>
    <meta:user-defined meta:name="OVERHEIDop.documenttitel">Hoofdlijnennotitie Aanpassing ontslagrecht en WW</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Hoofdlijnennotitie Aanpassing ontslagrecht en WW</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