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0
      <text:tab/>MOTIE VAN DE LEDEN SAP EN DIJSSELBLOEM </text:h>
      <text:p text:style-name="ifm_p_ifm">Voorgesteld 29 februari 2012
      </text:p>
      <text:p text:style-name="ifm_p_mt.3.76mm_ifm">De Kamer,</text:p>
      <text:p text:style-name="ifm_p_mt.3.76mm_ifm">gehoord de beraadslaging,</text:p>
      <text:p text:style-name="ifm_p_mt.3.76mm_ifm">constaterende, dat de Europese Commissie voor 2012 een economische krimp van 0,3% in de eurozone voorspelt;</text:p>
      <text:p text:style-name="ifm_p_mt.3.76mm_ifm">constaterende, dat gezaghebbende instituten en economen van het IMF en OESO tot recent de directeur van het CPB oproepen tot langetermijnhervormingen en waarschuwen dat de recessie aanzienlijk wordt verergerd wanneer naast de zwakkere, ook de sterkere eurolanden extra gaan bezuinigen op de korte termijn;</text:p>
      <text:p text:style-name="ifm_p_mt.3.76mm_ifm">verzoekt de regering zich ervoor in te zetten dat de Europese Commissie gebruikmaakt van de ruimte die de Europese verdragen bieden om in uitzonderlijke omstandigheden de termijn aan te passen waarbinnen de limiet van 3% EMU-tekort moet worden bereikt,</text:p>
      <text:p text:style-name="ifm_p_mt.3.76mm_ifm">en gaat over tot de orde van de dag.</text:p>
      <text:p text:style-name="ifm_p_mt.3.76mm_ifm">Sap</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0<text:tab/><text:page-number text:select-page="current"/></text:p>
      </style:footer>
    </style:master-page>
    <style:master-page style:name="Landscape" style:page-layout-name="landscape-margin-text">
      <style:footer>
        <text:p text:style-name="footer">Tweede Kamer, vergaderjaar 2011-2012, 29 54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Motie; Motie Sap en Dijsselbloem over de termijn voor het bereiken van 3% EMU-tekort</dc:title>
    <meta:user-defined meta:name="OVERHEIDop.ParlID/DC.identifier">kst-29544-380</meta:user-defined>
    <meta:user-defined meta:name="OVERHEIDop.ondernummer">380</meta:user-defined>
    <meta:user-defined meta:name="DCTERMS.W3CDTF/DCTERMS.available">2012-03-01</meta:user-defined>
    <meta:user-defined meta:name="OVERHEIDop.KamerstukTypen/DC.type">Motie</meta:user-defined>
    <meta:user-defined meta:name="OVERHEIDop.dossiernummer">29544</meta:user-defined>
    <meta:user-defined meta:name="OVERHEIDop.documenttitel">Motie Sap en Dijsselbloem over de termijn voor het bereiken van 3% EMU-tekort</meta:user-defined>
    <meta:user-defined meta:name="OVERHEIDop.Parlementair/DC.type">Kamerstuk</meta:user-defined>
    <meta:user-defined meta:name="OVERHEIDop.indiener">J.R.V.A. Dijsselbloem</meta:user-defined>
    <meta:user-defined meta:name="OVERHEIDop.indiener">J.C.M. Sa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Sap en Dijsselbloem over de termijn voor het bereiken van 3% EMU-tekort</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