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3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379
      <text:tab/>MOTIE VAN HET LID SLOB C.S.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overwegende, dat er zorgen zijn over de oplopende werkloosheid in ons land;</text:p>
      <text:p text:style-name="ifm_p_mt.3.76mm_ifm">overwegende, dat van de regering gevraagd mag worden, alles te doen wat binnen haar mogelijkheden ligt om werkgelegenheid in ons land te behouden en te versterken;</text:p>
      <text:p text:style-name="ifm_p_mt.3.76mm_ifm">overwegende, dat bepaalde (voorgenomen) besluiten van de regering negatieve werkgelegenheidseffecten hebben;</text:p>
      <text:p text:style-name="ifm_p_mt.3.76mm_ifm">verzoekt de regering, eigen voorstellen kritisch te beoordelen op werkgelegenheidseffecten en waar nodig besluitvorming te heroverwegen,</text:p>
      <text:p text:style-name="ifm_p_mt.3.76mm_ifm">en gaat over tot de orde van de dag.</text:p>
      <text:p text:style-name="ifm_p_mt.3.76mm_ifm">Slob</text:p>
      <text:p text:style-name="ifm_p_ifm">Sap</text:p>
      <text:p text:style-name="ifm_p_ifm">Dijsselbloem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544, nr. 37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544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rbeidsmarktbeleid; Motie; Motie Slob c.s. over beoordelen van de voorstellen op werkgelegenheidseffecten</dc:title>
    <meta:user-defined meta:name="OVERHEIDop.ParlID/DC.identifier">kst-29544-379</meta:user-defined>
    <meta:user-defined meta:name="OVERHEIDop.ondernummer">379</meta:user-defined>
    <meta:user-defined meta:name="DCTERMS.W3CDTF/DCTERMS.available">2012-03-01</meta:user-defined>
    <meta:user-defined meta:name="OVERHEIDop.KamerstukTypen/DC.type">Motie</meta:user-defined>
    <meta:user-defined meta:name="OVERHEIDop.dossiernummer">29544</meta:user-defined>
    <meta:user-defined meta:name="OVERHEIDop.documenttitel">Motie Slob c.s. over beoordelen van de voorstellen op werkgelegenheidseffecten</meta:user-defined>
    <meta:user-defined meta:name="OVERHEIDop.Parlementair/DC.type">Kamerstuk</meta:user-defined>
    <meta:user-defined meta:name="OVERHEIDop.indiener">J.C.M. Sap</meta:user-defined>
    <meta:user-defined meta:name="OVERHEIDop.indiener">J.R.V.A. Dijsselbloem</meta:user-defined>
    <meta:user-defined meta:name="OVERHEIDop.indiener">S. Karabulut</meta:user-defined>
    <meta:user-defined meta:name="OVERHEIDop.indiener">A. Slob</meta:user-defined>
    <meta:user-defined meta:name="OVERHEIDop.vergaderjaar">2011-2012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Slob c.s. over beoordelen van de voorstellen op werkgelegenheid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