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3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377
      <text:tab/>MOTIE VAN HET LID KARABULUT 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constaterende, dat het kabinet het regeerakkoord heeft gepresenteerd als een banenmotor;</text:p>
      <text:p text:style-name="ifm_p_mt.3.76mm_ifm">constaterende, dat de werkloosheid groeit;</text:p>
      <text:p text:style-name="ifm_p_mt.3.76mm_ifm">overwegende, dat het wenselijk is dat de regering aan haar doelstellingen kan worden gehouden;</text:p>
      <text:p text:style-name="ifm_p_mt.3.76mm_ifm">verzoekt het kabinet te komen met een streefcijfer voor het terugdringen van de werklooshei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544, nr. 37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544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Arbeidsmarktbeleid; Motie; Motie Karabulut over een streefcijfer voor het terugdringen van de werkloosheid</dc:title>
    <meta:user-defined meta:name="OVERHEIDop.ParlID/DC.identifier">kst-29544-377</meta:user-defined>
    <meta:user-defined meta:name="OVERHEIDop.ondernummer">377</meta:user-defined>
    <meta:user-defined meta:name="DCTERMS.W3CDTF/DCTERMS.available">2012-03-01</meta:user-defined>
    <meta:user-defined meta:name="OVERHEIDop.KamerstukTypen/DC.type">Motie</meta:user-defined>
    <meta:user-defined meta:name="OVERHEIDop.dossiernummer">29544</meta:user-defined>
    <meta:user-defined meta:name="OVERHEIDop.documenttitel">Motie Karabulut over een streefcijfer voor het terugdringen van de werkloosheid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Karabulut over een streefcijfer voor het terugdringen van de 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