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71<text:tab/>BRIEF VAN DE STAATSSECRETARIS VAN SOCIALE ZAKEN EN WERKGELEGENHEID</text:h>
      <text:p text:style-name="ifm_p_mt.3.76mm_ifm">Aan de Voorzitter van de Tweede Kamer der Staten-Generaal</text:p>
      <text:p text:style-name="ifm_p_mt.3.76mm_ifm">Den Haag, 7 februari 2012</text:p>
      <text:p text:style-name="ifm_p_mt.3.76mm_ifm">Op 18 mei 2011 is door de Kamerleden Vermeij (PvdA), Van Hijum (CDA), Ortega-Martijn (CU) en Ulenbelt (SP) een motie ingediend (Kamerstuk 32 500 XV, nr. 95).</text:p>
      <text:p text:style-name="ifm_p_ifm">In deze motie verzoeken zij de minister om in overleg te treden met sociale partners en de VNG en te onderzoeken op welke wijze de expertise van de RWI inzake het regionaal arbeidsmarktbeleid, arbeidsmarktinformatie en de samenwerking tussen sociale partners en de VNG kan worden behouden, binnen bestaande overlegstructuren.</text:p>
      <text:p text:style-name="ifm_p_mt.3.76mm_ifm">Ik ben in overleg getreden met sociale partners en de VNG om te bezien op welke wijze het beste uitvoering gegeven kan worden aan deze motie.</text:p>
      <text:p text:style-name="ifm_p_ifm">Dit overleg is inmiddels afgerond en sociale partners en de VNG hebben, in overleg met UWV, een plan ingediend om de ontwikkeling van feitelijke sectorale arbeidsmarktinformatie onder te brengen bij UWV. UWV verricht al veel activiteiten op het terrein van landelijke en regionale arbeidsmarktinformatie. Uitbreiding naar sectorale arbeidsmarktinformatie vind ik een logische stap.</text:p>
      <text:p text:style-name="ifm_p_mt.3.76mm_ifm">UWV zal naast het publiceren van cijfers over sectoren, een beeld schetsen over de tekorten en overschotten in deze sectoren.</text:p>
      <text:p text:style-name="ifm_p_ifm">Sociale partners en de VNG krijgen zitting in een klankbordgroep, die UWV zal adviseren over de ontwikkeling van feitelijke sectorale arbeidsmarktinformatie.</text:p>
      <text:p text:style-name="ifm_p_ifm">Ik zal de komende twee jaar € 250 000,– per jaar beschikbaar stellen voor deze ontwikkeling van sectorale arbeidsmarktinformatie. In de tweede helft van 2014 vindt een evaluatie plaats, waarna een besluit valt over de continuering van deze activiteiten.</text:p>
      <text:p text:style-name="ifm_p_mt.3.76mm_ifm">Ik laat het initiatief bij sociale partners en de VNG om zelf vorm te geven aan hun onderlinge samenwerking en hierbij passende overlegstructuur. Ik zal hiervoor geen financiële middelen ter beschikking stell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71<text:tab/><text:page-number text:select-page="current"/></text:p>
      </style:footer>
    </style:master-page>
    <style:master-page style:name="Landscape" style:page-layout-name="landscape-margin-text">
      <style:footer>
        <text:p text:style-name="footer">Tweede Kamer, vergaderjaar 2011-2012, 29 54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rbeidsmarktbeleid; Brief regering; Reactie op motie Vermeij c.s. (32500 XV, nr. 95) over de expertise van de RWI</dc:title>
    <meta:user-defined meta:name="OVERHEIDop.ParlID/DC.identifier">kst-29544-371</meta:user-defined>
    <meta:user-defined meta:name="OVERHEIDop.ondernummer">371</meta:user-defined>
    <meta:user-defined meta:name="DCTERMS.W3CDTF/DCTERMS.available">2012-02-09</meta:user-defined>
    <meta:user-defined meta:name="OVERHEIDop.KamerstukTypen/DC.type">Brief</meta:user-defined>
    <meta:user-defined meta:name="OVERHEIDop.dossiernummer">29544</meta:user-defined>
    <meta:user-defined meta:name="OVERHEIDop.documenttitel">Reactie op motie Vermeij c.s. (32500 XV, nr. 95) over de expertise van de RWI</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motie Vermeij c.s. (32500 XV, nr. 95) over de expertise van de RWI</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