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9 december 2011</text:p>
      <text:p text:style-name="tussenkop"><text:span text:style-name="tussenkop_cur">Inleiding</text:span></text:p>
      <text:p text:style-name="algemeen">Op 9 juli 2010 is de tijdelijke crisismaatregel «Extra
                  				tijdelijke contracten voor jongeren» in werking getreden. De tijdelijke
                  				maatregel maakt het mogelijk om met jongeren tot 27 jaar gedurende vier jaar
                  				(in plaats van drie) of vier (in plaats van drie) opeenvolgende tijdelijke
                  				contracten aan te gaan alvorens een vast contract ontstaat. Hiervoor is de
                  				zogenoemde «ketenbepaling» in artikel 7:668a van het Burgerlijk Wetboek
                  				tijdelijk aangepast. De maatregel is bedoeld om jongeren gedurende de
                  				economische crisis langer aan het werk te houden, zodat zij uitzicht houden op
                  				een vast contract als blijkt dat de economische situatie herstelt.
               </text:p>
      <text:p text:style-name="algemeen">De maatregel loopt in principe tot 1 januari 2012 en kan worden
                  				verlengd tot uiterlijk 1 januari 2014. Bij de totstandkoming van de maatregel
                  				zijn twee criteria vastgesteld op grond waarvan de maatregel verlengd kan
                  				worden. Verlenging van de maatregel is mogelijk als de maatregel effectief is
                  				gebleken en er nog gevolgen van de economische crisis voor de arbeidsmarkt te
                  				verwachten zijn in 2012. Bij de parlementaire behandeling van de wet is door uw
                  				Kamer en de Eerste Kamer aangedrongen op een kwantitatieve en kwalitatieve
                  				evaluatie van de maatregel, op basis waarvan besloten kan worden over een
                  				eventuele verlenging. Deze evaluatie is in opdracht van mijn ministerie
                  				uitgevoerd door onderzoeksinstituut Astri. Hierbij bied ik u het
                  				evaluatierapport aan.<text:note text:id="n1" text:note-class="footnote"><text:note-citation text:label="1">1</text:note-citation><text:note-body><text:p>Ter inzage gelegd bij het Centraal Informatiepunt Tweede Kamer.</text:p></text:note-body></text:note></text:p>
      <text:p text:style-name="algemeen">Hierna licht ik de onderzoeksopzet en de belangrijkste
                  				bevindingen van de evaluatie toe. Voorts informeer ik u, mede namens de
                  				Minister van Veiligheid en Justitie, over het besluit dat ik op basis van de
                  				evaluatie genomen heb.
               </text:p>
      <text:p text:style-name="tussenkop"><text:span text:style-name="tussenkop_cur">Onderzoeksopzet</text:span></text:p>
      <text:p text:style-name="algemeen">De centrale onderzoeksvraag van de evaluatie is in hoeverre de
                  				tijdelijke maatregel eraan bijgedragen heeft, dat jongeren van 15 tot en met 26
                  				jaar gedurende de economische crisis langer aan het werk zijn gebleven. Het
                  				onderzoek is uitgevoerd in de periode medio 2010 – medio 2011. Er is een
                  				enquête gehouden onder een representatieve groep van 803 werkgevers met
                  				jongeren in tijdelijke dienst in de leeftijd tot en met 26 jaar. Daarnaast zijn
                  				verdiepende interviews gehouden met werkgevers en met vertegenwoordigers van
                  				sociale partners (in totaal 45 interviews). Ook is een arbeidsmarktprognose
                  				voor 2012 gemaakt.
               </text:p>
      <text:p text:style-name="tussenkop"><text:span text:style-name="tussenkop_cur">Bevindingen evaluatie</text:span></text:p>
      <text:p text:style-name="algemeen">Uit de evaluatie blijkt dat de maatregel een beperkt effect heeft
                  				gehad. Medio 2011 heeft naar schatting 2,8% van alle bedrijven in Nederland de
                  				maatregel toegepast. Dit komt overeen met 16% van de potentiële gebruikers van
                  				de maatregel (i.c. de bedrijven die jongeren tot 27 jaar in dienst hebben en
                  				geen afwijkende cao-bepaling kennen). Grote bedrijven gebruiken de maatregel
                  				vaker dan kleine bedrijven.
               </text:p>
      <text:p text:style-name="algemeen">Voor de meeste jongeren die een derde tijdelijk contract hadden
                  				tussen medio 2010 en medio 2011 gold, dat ten tijde van het onderzoek nog geen
                  				besluit was genomen over een eventueel vervolgcontract. Over 80 000 jongeren
                  				was wel een besluit genomen. Van deze 80 000 jongeren heeft iets meer dan de
                  				helft (41 000; 51%) een vast contract gekregen, bijna een kwart (19 000; 24%)
                  				heeft een vierde tijdelijk contract gekregen en een kwart (20 000; 25%) heeft
                  				geen nieuw contract gekregen.
               </text:p>
      <text:p text:style-name="algemeen">Om het effect van de maatregel te kunnen vaststellen, is aan
                  				werkgevers ook gevraagd hoeveel jongeren met een vierde tijdelijk contract
                  				zonder de maatregel geen nieuw contract gekregen zouden hebben. Volgens de
                  				geïnterviewde werkgevers zou 53% (10 000 jongeren) van de 19 000 jongeren
                  				die een vierde tijdelijk contract hebben gekregen, zonder de tijdelijke
                  				maatregel geen vast contract hebben gekregen en dus hebben moeten vertrekken.
                  				Naar verwachting zouden 9 000 van de 19 000 jongeren waarschijnlijk een vast
                  				contract hebben gekregen zonder de tijdelijke maatregel.
               </text:p>
      <text:p text:style-name="algemeen">Op verzoek van uw Kamer is ook het mogelijke verdringingseffect
                  				van de tijdelijke maatregel op schoolverlaters onderzocht. Daarbij gaat het om
                  				de vraag of werkgevers minder schoolverlaters in dienst hebben genomen omdat
                  				zij aan andere jongeren een vierde tijdelijk contract hebben gegeven. Uit het
                  				onderzoek blijkt dat de tijdelijke maatregel een beperkte invloed op de kansen
                  				van schoolverlaters op de arbeidsmarkt heeft. Jongeren verdringen elkaar eerder
                  				op basis van opleiding, ervaring en vaardigheden.
               </text:p>
      <text:p text:style-name="algemeen">Het onderzoek geeft voorts een goed beeld van de overwegingen van
                  				werkgevers om de maatregel wel of niet te gebruiken. De meeste geïnterviewde
                  				werkgevers geven vierde tijdelijke contracten om hun flexibel personeelsbestand
                  				op peil te houden dan wel te vergroten, ongeacht of de economische
                  				ontwikkelingen gevolgen hebben voor de betreffende onderneming of niet.
                  				Daarnaast wordt een aantal werkgevers geconfronteerd met een lager
                  				bedrijfsresultaat. Zij geven daarom vierde tijdelijke contracten, die worden
                  				omgezet in vaste arbeidscontracten zodra het weer beter gaat met het bedrijf.
                  				Werkgevers geven aan geen gebruik te maken van de mogelijkheid om een vierde
                  				contract aan te bieden als de verwachte werkvoorraad onvoldoende is. Ook als de
                  				financiële positie van het bedrijf zwak is, worden tijdelijke contracten
                  				doorgaans niet verlengd. Daarnaast wordt het vierde contract beduidend minder
                  				toegepast bij hoger opgeleide jongeren. Zij krijgen door de schaarste op de
                  				arbeidsmarkt, eerder een vast contract mits de werkvoorraad en financiële
                  				positie van het bedrijf dat toelaten.
               </text:p>
      <text:p text:style-name="algemeen">Ten slotte blijkt uit de arbeidsmarktprognose, die in de
                  				evaluatie is opgenomen, dat in 2012 geen daling van de jeugdwerkloosheid wordt
                  				verwacht.
               </text:p>
      <text:p text:style-name="tussenkop"><text:span text:style-name="tussenkop_cur">Conclusie</text:span></text:p>
      <text:p text:style-name="algemeen">Op basis van de evaluatie constateer ik enerzijds dat de
                  				maatregel voor een aantal jongeren het beoogde effect heeft gehad. 10 000
                  				jongeren die anders geen vierde contract hadden gekregen bij dezelfde
                  				werkgever, zijn dankzij de maatregel aan het werk gebleven. Anderzijds zou aan
                  				9 000 jongeren zonder de maatregel waarschijnlijk een vast contract zijn
                  				aangeboden. Verder blijkt uit de evaluatie dat werkgevers de maatregel niet
                  				altijd als «crisismaatregel» hebben gebruikt. De meeste werkgevers geven
                  				vierde tijdelijke contracten om hun flexibel personeelsbestand op peil te
                  				houden, ongeacht de gevolgen van de economische crisis voor de onderneming. Dat
                  				het hoogtepunt van de economische crisis op het moment van inwerkingtreding van
                  				de tijdelijke maatregel al voorbij was, doet daar niet aan af.
               </text:p>
      <text:p text:style-name="algemeen">Bovenstaande onderzoeksresultaten overwegende, heb ik besloten om
                  				de maatregel niet te verlengen. Dit betekent dat de tijdelijke maatregel met
                  				ingang van 1 januari 2012 van rechtswege zal vervallen. Ik heb sociale
                  				partners hiervan op de hoogte gebracht.
               </text:p>
      <text:p text:style-name="tussenkop"><text:span text:style-name="tussenkop_cur">Overgangsrecht</text:span></text:p>
      <text:p text:style-name="algemeen">Omdat het een tijdelijke maatregel betreft, is bij de
                  				totstandkoming daarvan voorzien in overgangsrecht voor het moment dat de
                  				maatregel vervalt. Het overgangsrecht houdt het volgende in. Als de tijdelijke
                  				regeling vervalt, dan geldt de «oude» ketenbepaling van artikel 7:668
                  				Burgerlijk Wetboek weer. Er is een uitzondering gemaakt voor werknemers die
                  				onder de nieuwe regeling vallen en bij het vervallen daarvan in het vierde
                  				contract zitten of de periode van dan 36 maanden hebben gepasseerd. Zij
                  				krijgen, zolang ze nog geen 27 jaar zijn, op het moment van het vervallen van
                  				de regeling geen arbeidsovereenkomst voor onbepaalde tijd, maar pas bij het
                  				vijfde contract of na afloop van de periode van 48 maanden.
               </text:p>
      <text:p text:style-name="tussenkop"><text:span text:style-name="tussenkop_cur">Uitvoering toezegging</text:span></text:p>
      <text:p text:style-name="algemeen">Ten slotte maak ik van deze gelegenheid gebruik om uitvoering te
                  				geven aan een toezegging, die door mijn ambtsvoorganger tijdens de plenaire
                  				behandeling van het wetsvoorstel «Extra tijdelijke contracten voor jongeren»
                  				aan de Eerste Kamer is gedaan (Handelingen EK 2009/10,
                  				34, p. 1442). De Eerste Kamer
                  				heeft gevraagd hoeveel jongeren vanuit een tijdelijk contract in werkloosheid
                  				terecht komen. Uit cijfers van het CBS over 2010 blijkt het volgende. Op
                  				1 januari 2010 hadden 422 000 jongeren van 15 tot en met 26 jaar een
                  				tijdelijk contract van minimaal 20 uur per week. Aan het eind van 2010 had 15%
                  				van deze jongeren een contract voor onbepaalde tijd, terwijl 62% van de
                  				jongeren nog op basis van een tijdelijk contract werkt bij dezelfde of een
                  				andere werkgever. De overige 23% was eind 2010 niet meer werkzaam volgens de
                  				gehanteerde definitie. Dit hoeft overigens niet te betekenen dat deze jongeren
                  				werkloos zijn geworden: mogelijk werken zij nog wel, maar minder dan 20 uur per
                  				week of in een eigen bedrijf. Een andere mogelijkheid is dat zij een opleiding
                  				zijn gaan volgen.
               </text:p>
      <text:p text:style-name="algemeen">Ik vertrouw erop uw Kamer hiermee voldoende te hebben
                  				geïnformeerd.
               </text:p>
      <text:p text:style-name="ondertekening">De minister van
                     			 Sociale Zaken en Werkgelegenheid,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