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67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8 december 2011</text:p>
      <text:p text:style-name="algemeen">In de procedurevergadering van 29 november jongstleden heeft u mij verzocht een reactie te geven op het rapport «Maatschappelijk
                  rendement als basis voor groei», dat in opdracht van IBN (Integrale Bedrijven Noordoost-Brabant) is uitgevoerd. Hierbij voldoe
                  ik aan dat verzoek.
               </text:p>
      <text:p text:style-name="algemeen">IBN is het sw-bedrijf voor de gemeenten in de regio Noordoost-Brabant. In het rapport gaan de onderzoekers in op de vraag
                  wat IBN oplevert voor de maatschappij. Het rapport schetst de geschatte financiële maatschappelijke baten van IBN. Benoemd
                  worden besparingen op uitkeringen en toeslagen, extra inkomsten uit belastingen en consumptie en extra productiviteit. Daarnaast
                  wijst het rapport op bijkomende positieve effecten als een grotere zelfredzaamheid, die het gevolg kunnen zijn als mensen
                  gaan werken.
               </text:p>
      <text:p text:style-name="algemeen">Op basis van het rapport kan ik geen oordeel vormen over de aanpak en financiële positie van het bedrijf. Wel wil ik opmerken
                  dat de uitkering niet zonder meer als besparing kan wordt ingeboekt als mensen in de sociale werkvoorziening gaan werken,
                  aangezien ook de sociale werkvoorziening ten dele collectief wordt gefinancierd.
               </text:p>
      <text:p text:style-name="algemeen">Het rapport laat zien dat het om meerdere redenen belangrijk is om mensen uit de uitkering te halen en aan het werk te krijgen.
                  Dit onderschrijft het belang dat het kabinet hecht aan participatie. Het is kabinetsbeleid dat zo veel mogelijk mensen werken
                  naar vermogen.
               </text:p>
      <text:p text:style-name="ondertekening">De staatssecretaris van Sociale Zaken en Werkgelegenheid,</text:p>
      <text:p text:style-name="ondertekening.end">P. de Kro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