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65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2 december 2011</text:p>
      <text:p text:style-name="algemeen">Uw Kamer heeft mij verzocht voor de begrotingsbehandeling van het ministerie van Sociale Zaken en Werkgelegenheid de onderliggende
                  informatie bij de resultaten van de Pilot loondispensatie toe te zenden. Daarbij heeft uw Kamer verzocht om alle resultaten
                  van de afzonderlijke deelnemende gemeenten daarin mee te nemen en deze af te zetten tegen loonkostensubsidies.
               </text:p>
      <text:p text:style-name="algemeen">Bij brief van 30 november 2011<text:note text:id="ID-144319-d28e104" text:note-class="footnote"><text:note-citation text:label="1">1</text:note-citation><text:note-body><text:p> Kamerstukken II 2011–2012, 29 544, nr. 362.
               </text:p></text:note-body></text:note> heb ik u geïnformeerd over de stand van zaken bij de pilots werken naar vermogen. Ik heb daarin aangegeven dat op de site
                  www.ikkan.nl/meebouwenpilots de (tussen)rapportages van de pilots verschijnen. In de bijlage treft u de twee tussenrapportages
                  van de pilot loondispensatie aan die tot nu toe zijn verschenen.<text:note text:id="ID-144319-d28e112" text:note-class="footnote"><text:note-citation text:label="2">2</text:note-citation><text:note-body><text:p> Research voor beleid, <text:span text:style-name="cur">Verdienen naar vermogen</text:span>, februari 2011 en Research voor beleid, <text:span text:style-name="cur">Van deelnemer naar werknemer</text:span>, september 2011.
               </text:p><text:p>Ter inzage gelegd bij het Centraal Informatiepunt Tweede Kamer.</text:p></text:note-body></text:note> Ik beschik ten aanzien van deze rapportages niet over onderliggende informatie.
               </text:p>
      <text:p text:style-name="algemeen">In het voorjaar van 2012 verschijnt de volgende rapportage van de Pilot loondispensatie. Ik zal het onderzoeksbureau vragen
                  om in de volgende rapportage de onderliggende informatie en resultaten van de deelnemende gemeenten mee te nemen.
               </text:p>
      <text:p text:style-name="algemeen">In de tussenrapportages wordt niet ingegaan op de resultaten van individuele gemeenten afgezet tegen loonkostensubsidies.
                  Ik beschik daarom ook niet over deze informatie. Ten aanzien van het onderzoek van de Pilot loondispensatie heb ik in mijn
                  brief van 30 november aangegeven dat de vergelijking van het instrument loondispensatie met loonkostensubsidie komt te vervallen,
                  omdat het kabinet de keuze voor het instrument loondispensatie heeft gemaakt.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