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63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op 1 december  2011.</text:p><text:p text:style-name="margetext">De voordracht voor de vast te stellen algemene maatregel van bestuur kan niet eerder worden gedaan dan op 30 december 2011.</text:p></draw:text-box></draw:frame></text:p>
      <text:p text:style-name="algemeen">Den Haag, 1 december 2011</text:p>
      <text:p text:style-name="algemeen">Hierbij zend ik u een ontwerpbesluit, houdende wijziging van het Uitvoeringsbesluit Tijdelijke wet pilot loondispensatie en
                  het Schattingsbesluit arbeidsongeschiktheidswetten. Voor de inhoud van het ontwerpbesluit verwijs ik u naar de ontwerp-nota
                  van toelichting.<text:note text:id="n1" text:note-class="footnote"><text:note-citation text:label="1">1</text:note-citation><text:note-body><text:p>Ter inzage gelegd bij het Centraal Informatiepunt Tweede Kamer.</text:p></text:note-body></text:note></text:p>
      <text:p text:style-name="algemeen">De voorlegging geschiedt ter uitvoering van de wettelijk voorgeschreven voorhangprocedure (de artikelen 6, vijfde lid, van
                  de Wet werk en inkomen naar arbeidsvermogen, 18, negende lid, van de Wet op de arbeidsongeschiktheidsverzekering, 2, achtste
                  lid, van de Wet arbeidsongeschiktheidsverzekering zelfstandigen, en 2:5, zesde lid en 3:1, negende lid, van de Wet werk en
                  arbeidsondersteuning jonggehandicapten en artikel 14, derde lid, van de Tijdelijke wet pilot loondispensatie) en biedt uw
                  Kamer de mogelijkheid zich uit te spreken over het ontwerpbesluit voordat het aan de Afdeling advisering van de Raad van State
                  zal worden voorgelegd en vervolgens zal worden vastgesteld.
               </text:p>
      <text:p text:style-name="algemeen">Gelijktijdig met de voorhang bij uw Kamer wordt het ontwerpbesluit ingevolge de aangehaalde artikelen in de Staatscourant
                  bekend gemaakt om eenieder de gelegenheid te geven om wensen en bedenkingen kenbaar te maken, binnen 4 weken na de dag waarop
                  bekendmaking is geschied.
               </text:p>
      <text:p text:style-name="algemeen">Op grond van de aangehaalde bepalingen geschiedt de voordracht aan de Koningin ter verkrijging van het advies van de Afdeling
                  advisering van de Raad van State over het ontwerpbesluit niet eerder dan 4 weken nadat het ontwerpbesluit aan beide Kamers
                  der Staten-Generaal is overlegd.
               </text:p>
      <text:p text:style-name="algemeen">Een eensluidende brief heb ik gezonden aan de voorzitter van de Eerste Kamer der Staten-Generaal.</text:p>
      <text:p text:style-name="ondertekening.end">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