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58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2 november 2011</text:p>
      <text:p text:style-name="algemeen">Bij de regeling van werkzaamheden van uw Kamer op 8 november 2011 (Handelingen II 2011/12; 8 november 2011) heeft mevrouw
                  Hamer een dertigledendebat aangevraagd in verband met het voornemen van een aantal bedrijven om werknemers te ontslaan terwijl
                  deze bedrijven winst maken. Mevrouw Hamer is van mening dat op deze wijze het ontslagrecht wordt ontweken en het de overheid
                  veel extra geld kost vanwege WW-uitkeringen. De heer Ulenbelt heeft in dit verband verzocht om een brief waarin de minister
                  aangeeft hoe hij dit wil vermijden en voorkomen. De fracties van GroenLinks, D66 en ChristenUnie hebben zich bij deze verzoeken
                  aangesloten. Naar aanleiding hiervan bericht ik u als volgt.
               </text:p>
      <text:p text:style-name="tussenkop"><text:span text:style-name="tussenkop_cur">Algemeen</text:span></text:p>
      <text:p text:style-name="algemeen">De economie en de arbeidsmarkt staan of vallen met het vermogen van bedrijven zich aan te passen aan economische ontwikkelingen.
                  Zonder dit aanpassingsvermogen prijzen ondernemingen zich uit de (internationale) markt, wat op termijn kan leiden tot faillissementen
                  en een verlies aan werkgelegenheid. Dat geldt zeker voor een open economie als die van Nederland. Vanuit dit perspectief bezien,
                  is het niet zinvol het aanpassingsproces van bedrijven langs de lat te leggen van de meest recente winstcijfers. Zo zitten
                  de regels van het Nederlandse ontslagrecht ook niet in elkaar. Onderstaand zal ik hier concreter op ingaan. Hierbij merk ik
                  op dat door de bedrijven die bij de regeling van werkzaamheden zijn genoemd, nog geen verzoeken om ontslagvergunningen bij
                  UWV zijn ingediend.
               </text:p>
      <text:p text:style-name="tussenkop"><text:span text:style-name="tussenkop_cur">Beoordeling ontslagverzoeken</text:span></text:p>
      <text:p text:style-name="algemeen">Ik wil vooropstellen dat het niet aan mij is om te oordelen over ontslagaanvragen, maar aan UWV als zaken daar aanhangig worden
                  gemaakt. Meer in het algemeen kan ik hierover wel het volgende opmerken. Als ontslagverzoeken worden ingediend, zal de redelijkheid
                  daarvan worden beoordeeld aan de hand van de regels in het Ontslagbesluit. Op basis van deze regels is een voorgenomen ontslag
                  op bedrijfseconomische gronden redelijk als de werkgever aannemelijk maakt dat voor een doelmatige bedrijfsvoering het verval
                  van arbeidsplaatsen noodzakelijk is, de ontslagkeuze in overeenstemming is met de criteria die daarvoor gelden en personeelsverloop
                  of overplaatsing ontslag niet kunnen voorkomen. Bij de inhoudelijke beoordeling van de vraag of het verval van arbeidsplaatsen
                  noodzakelijk is, past UWV terughoudendheid. UWV dient oog te hebben voor het feit dat een onderneming niet in een isolement
                  opereert en speler is op een concurrerende en globaliserende markt. De werkgever moet zijn onderneming zo kunnen inrichten
                  dat het voortbestaan daarvan ook op langere termijn zoveel mogelijk verzekerd is. Dat is niet alleen in zijn belang maar ook
                  in het belang van de werknemers binnen zijn onderneming en uiteindelijk in het belang van de werkgelegenheid op langere termijn.
                  Het feit dat een onderneming winst maakt is op zichzelf dan ook onvoldoende reden om ontslagverzoeken af te wijzen. Waar het
                  om gaat is of een onderneming ook in de toekomst voldoende concurrerend  zal kunnen blijven en zodoende over middelen kan
                  beschikken voor het doen van noodzakelijke investeringen, al dan niet met behulp van externe financiering. Daarvoor kan het
                  noodzakelijk zijn om een reorganisatie door te voeren die gepaard gaat met het verval van arbeidsplaatsen. Dat was in het
                  verleden zo en is nu niet anders, hoe betreurenswaardig dat ook is voor de werknemers die het betreft.
               </text:p>
      <text:p text:style-name="tussenkop"><text:span text:style-name="tussenkop_cur">Van werk naar werk</text:span></text:p>
      <text:p text:style-name="algemeen">Het feit dat er winst wordt gemaakt, of de financiële situatie van een onderneming anderszins daartoe mogelijkheden biedt,
                  kan wel aanleiding zijn tot het overeenkomen van een sociaal plan waarin afspraken worden gemaakt om de gevolgen van ontslag
                  te verzachten. Dergelijke afspraken kunnen betrekking hebben op bijvoorbeeld scholing, outplacement, afvloeiingsregelingen
                  of ontslagvergoedingen. Het is aan werkgevers en bonden om te bepalen of een sociaal plan tot stand komt en wat de inhoud
                  daarvan kan zijn in het licht van de financiële situatie waar een bepaalde onderneming in verkeert. Het spreekt voor zich
                  dat ik er voorstander van ben dat middelen gemoeid met sociale plannen worden ingezet om werkloosheid te voorkomen. Dat is
                  niet alleen in het belang van de werknemers die voor ontslag in aanmerking komen, maar ook in het belang van de overheid omdat
                  beroep op de WW daardoor kan worden voorkomen. Ook in meer algemene zin geldt dat het beleid van zowel de overheid als sociale
                  partners gericht is op het zoveel mogelijk voorkomen van werkloosheid. Zo was het van-werk-naar-werk-concept al een belangrijk
                  onderdeel van het Sociaal Akkoord van maart 2009 en is met het recente Pensioenakkoord en de Beleidsagenda 2020 het beleid
                  van sociale partners en overheid meer structureel in het teken van duurzame inzetbaarheid van werknemers komen te staan. Met
                  het zogenoemde vitaliteitspakket heeft het kabinet concreet ingevuld op welke wijze de overheid duurzame inzetbaarheid wil
                  bevorderen. Wat betreft het voorkomen van ontslag in een vroeg stadium (werknemers worden nog niet direct met ontslag bedreigd)
                  wil het kabinet dat sociale partners concrete afspraken maken over intersectorale scholing. Voor werknemers die wel direct
                  met ontslag worden bedreigd wordt sociale partners gevraagd een van-werk-naar-werk-budget (met een individueel opeisbaar recht)
                  te introduceren in de cao’s. Deze afspraken van sociale partners wil het kabinet financieel ondersteunen. Het kabinet en sociale
                  partners zijn over zowel intersectorale scholing als het van-werk-naar-werk-budget in overleg.
               </text:p>
      <text:p text:style-name="tussenkop"><text:span text:style-name="tussenkop_cur">Informatie van bedrijven</text:span></text:p>
      <text:p text:style-name="algemeen">Naar aanleiding van de vraag van uw Kamer heb ik contact opgenomen met Philips, Rabobank Nederland, ING, Tata Steel IJmuiden
                  en NDC. In de bijlage bij deze brief treft u door deze bedrijven aan mij ter beschikking gestelde informatie aan (in hun eigen
                  bewoordingen) over de voorgenomen ontslagen en wat de stand van zaken op dit moment is. Daaruit blijkt dat de voornemens van
                  deze bedrijven nog niet in alle gevallen en detail zijn besproken met de betrokken vakbonden en ondernemingsraden. Daaruit
                  blijkt ook dat de reorganisaties die gepaard gaan met het vervallen van arbeidsplaatsen niet in alle gevallen zijn ingegeven
                  door de huidige crisis. Continuïteit van de bedrijven vraagt blijvende aandacht voor de kosten/batenverhouding binnen die
                  bedrijven, ook in vergelijking tot andere vergelijkbare bedrijven en ongeacht de stand van de economie. Verder blijkt daaruit
                  dat het vervallen van arbeidsplaatsen niet zal leiden tot gedwongen ontslagen in dezelfde orde van grootte en dat naast bezuinigingen
                  ook investeringen worden gepleegd. Niet in de laatste plaats blijkt uit de verstrekte informatie dat deze bedrijven een veelheid
                  aan maatregelen nemen om werkloosheid van boventallige werknemers te voorkomen, waarmee ook beroep op de WW zal worden tegengegaan.
               </text:p>
      <text:p text:style-name="algemeen">U treft in de bijlage geen gegevens aan over de Hogeschool InHolland. Het betreft hier een onderwijsinstelling zonder winstoogmerk,
                  waar de reorganisatie verband houdt met teruglopende studentenaantallen en een heroriëntatie op de kwaliteit van het  onderwijs
                  en onderzoek. Hierbij worden ondersteunende diensten ingekrompen en komt er tegelijkertijd meer onderwijsgevend personeel.
                  Een uitgangspunt in het sociaal plan is dat er optimale bemiddeling plaatsvindt van werk naar werk, zowel binnen als buiten
                  de organisatie. Hierover zullen nadere afspraken worden gemaakt als gedwongen ontslagen noodzakelijk blijken te zijn. Daar
                  bestaat thans nog geen duidelijkheid over. Ten slotte merk ik op dat als het gaat over het belasten van publieke fondsen,
                  hiervan bij de Hogeschool InHolland geen sprake is omdat men eigenrisicodrager is voor de WW.
               </text:p>
      <text:p text:style-name="algemeen">Ik vertrouw erop uw Kamer hiermee voldoende te hebben heb geïnformeerd.</text:p>
      <text:p text:style-name="ondertekening">De minister van Sociale Zaken  en Werkgelegenheid,</text:p>
      <text:p text:style-name="ondertekening.end">H. G. J. Kamp </text:p>
      <text:p text:style-name="bijlage.start"/>
      <text:h text:outline-level="2" text:style-name="bijlage_kop.kopopmaak_vet">Bijlage Informatie van bedrijven
                  </text:h>
      <text:p text:style-name="tussenkop"><text:span text:style-name="tussenkop_vet">Philips</text:span></text:p>
      <text:p text:style-name="tussenkop"><text:span text:style-name="tussenkop_cur">Redenen voor de reorganisatie</text:span></text:p>
      <text:list text:style-name="list-style-1">
        <text:list-item>
          <text:p text:style-name="list.start">De financieel- en macro economische situatie in vele landen waar ook Philips actief is noodzaakt al enige jaren tot het scherp
                           managen op uitgaven. Vele voor Philips relevante markten staan onder grote druk; bedrijven en consumenten zijn voorzichtig
                           met investeringen en bestedingen. Voor Philips is daarbij ook niet zonder betekenis dat de TV activiteiten zullen worden ondergebracht
                           in een Joint Venture.
                        </text:p>
        </text:list-item>
        <text:list-item>
          <text:p text:style-name="list.cont">Dit alles leidt tot de vaststelling dat dat de totale overhead kosten waarmee het bedrijf zich geconfronteerd weet in duidelijke
                           onbalans zijn met hetgeen het bedrijf gezien haar omvang (omzetniveau) op dat vlak zou moeten kenmerken.
                        </text:p>
        </text:list-item>
        <text:list-item>
          <text:p text:style-name="list.cont">Het is evident dat het bedrijf aan slagkracht in de markt en snelheid, met name ook op het vlak van research en technologie,
                           moet winnen ten opzichte van het huidige niveau om de strijd met de concurrentie blijvend aan te kunnen.
                        </text:p>
        </text:list-item>
        <text:list-item>
          <text:p text:style-name="list.cont">Vastgesteld is dat de complexiteit van de onderneming daartoe moet worden gereduceerd en de overhead kosten moeten worden
                           teruggebracht tot niveaus die ook in vergelijkbare bedrijven kunnen en zijn bereikt. Die kosten worden vooral gezien in de
                           gebieden van (veelal gecentraliseerde) grote stafafdelingen.
                        </text:p>
        </text:list-item>
        <text:list-item>
          <text:p text:style-name="list.cont">Via een planmatige aanpak sinds de zomer is inmiddels duidelijk geworden dat met name ook op genoemde terreinen belangrijke
                           besparingen zijn te bereiken waarbij tegelijkertijd het doel van meer snelheid en slagkracht wordt gediend. Het gaat hierbij
                           dus om gerichte besparingen waar ook weer investeringen tegenover staan met name aan de marktzijde van het bedrijf en in onderzoek
                           en ontwikkeling.
                        </text:p>
        </text:list-item>
        <text:list-item>
          <text:p text:style-name="list.end">Kortom, de reorganisatie heeft geen ander doel dan het bedrijf terug te brengen op het pad van omzetgroei bij een gezonde
                           winstgevendheid. Hierbij is ook belangrijk aan te geven dat tegelijkertijd wordt gewerkt aan het verder bijstellen van de
                           bedrijfscultuur in de richting die past bij een «ondernemende» onderneming.
                        </text:p>
        </text:list-item>
      </text:list>
      <text:p text:style-name="tussenkop"><text:span text:style-name="tussenkop_cur">Medewerkers</text:span></text:p>
      <text:list text:style-name="list-style-2">
        <text:list-item>
          <text:p text:style-name="list.start">Bij de presentatie van de derde kwartaalcijfers is aangekondigd dat voornoemd (reorganisatie)programma in Nederland naar verwachting
                           zal leiden tot een verlies van 1 400 arbeidsplaatsen in de periode tot 2014.
                        </text:p>
        </text:list-item>
        <text:list-item>
          <text:p text:style-name="list.end">Dat hoeft echter nog niet te betekenen dat dit direct verlies van werkgelegenheid tot gevolg heeft. Mogelijk kan ook werk
                           worden ondergebracht bij derden (outsourcing). Dit is nog onderwerp van studie/onderzoek.
                        </text:p>
        </text:list-item>
      </text:list>
      <text:p text:style-name="tussenkop"><text:span text:style-name="tussenkop_cur">Activiteiten</text:span></text:p>
      <text:list text:style-name="list-style-3">
        <text:list-item>
          <text:p text:style-name="list.start">Het Centraal Sociaal Plan omvat een groot aantal initiatieven om trajecten van werk naar werk te begeleiden. Dit wisselt van
                           het beschikbaar stellen van gelden om nieuwe competency gebieden te verwerven respectievelijk bestaande te versterken, tot
                           het aanbieden van externe begeleiding in het zoeken naar ander werk, omscholingstrajecten behoren tot de mogelijkheden en
                           worden ook financieel gefaciliteerd. Netwerkgesprekken en workshops kunnen worden aangevraagd/gevolgd.
                        </text:p>
        </text:list-item>
        <text:list-item>
          <text:p text:style-name="list.end">Los van het CSP kent Philips al een aantal jaren een behoorlijke inspanning op het gebied van employability. Iedere medewerker
                           heeft het recht op zgn. E(mployability)-miles. Deze kunnen worden ingezet in een veelheid van instrumenten variërend van individuele
                           geschiktheids testen tot het volgen van seminars en workshops alsmede individuele begeleiding en coaching trajecten.
                        </text:p>
        </text:list-item>
      </text:list>
      <text:p text:style-name="tussenkop"><text:span text:style-name="tussenkop_cur">Vakbonden en OR</text:span></text:p>
      <text:list text:style-name="list-style-4">
        <text:list-item>
          <text:p text:style-name="list.start">Met onze industrial relations partners wordt intensief overlegd. Dat geldt intern zowel op Centraal Ondernemingsraad niveau
                           als decentraal met de respectievelijke OR’en voor zover het bedrijfsonderdeel waarvoor deze staat opgesteld wordt geraakt
                           door de reorganisatie.
                        </text:p>
        </text:list-item>
        <text:list-item>
          <text:p text:style-name="list.cont">Dat overleg geschiedt aan de hand van concrete adviesaanvragen die betrekking hebben op de reorganisatie maar kenmerkt zich
                           ook door hoogfrequent informatie uit te wisselen die nodig is om redenen waarom en voortgang in de betreffende trajecten goed
                           te kunnen duiden en volgen.
                        </text:p>
        </text:list-item>
        <text:list-item>
          <text:p text:style-name="list.end">Bij Philips is een Centraal Sociaal Plan met vakorganisaties overeengekomen dat ziet op het opvangen van de sociale gevolgen
                           bij reorganisaties waaronder de onderhavige. Dit plan expireert per ultimo van dit jaar en op dit moment wordt onderhandeld
                           over het vernieuwen/verlengen van dit plan.
                        </text:p>
        </text:list-item>
      </text:list>
      <text:p text:style-name="tussenkop"><text:span text:style-name="tussenkop_cur">Werkgelegenheidsplan</text:span></text:p>
      <text:list text:style-name="list-style-5">
        <text:list-item>
          <text:p text:style-name="list.start">Het is goed te vermelden dat Philips al  28 jaar een werkgelegenheidsplan in haar CAO heeft opgenomen. Dit plan is gecontinueerd
                           gedurende deze gehele periode waarin ook vele reorganisaties hebben plaatsgevonden.
                        </text:p>
        </text:list-item>
        <text:list-item>
          <text:p text:style-name="list.cont">Het plan heeft de ambitie om jaarlijks tenminste in een omvang 1% van haar personeelbezetting, medewerkers met een grote afstand
                           tot de arbeidsmarkt (meer dan 6 maanden zonder werk, Wajong, vluchtelingen, andere specifieke doelgroepen) een leer/ervaringsplek
                           te bieden.
                        </text:p>
        </text:list-item>
        <text:list-item>
          <text:p text:style-name="list.end">Via dit plan hebben inmiddels ca. 12 000 mensen hun weg gevonden naar vervolgopleidingen of betaald werk elders of binnen
                           Philips indien mogelijk.
                        </text:p>
        </text:list-item>
      </text:list>
      <text:p text:style-name="tussenkop"><text:span text:style-name="tussenkop_vet">Rabobank Nederland</text:span></text:p>
      <text:p text:style-name="tussenkop"><text:span text:style-name="tussenkop_cur">Reden voor de reorganisatie</text:span></text:p>
      <text:list text:style-name="list-style-6">
        <text:list-item>
          <text:p text:style-name="list.single">De aanleiding voor de krimp bij Rabobank Nederland is niet de economische crisis, maar omdat een duurzame continuïteit aandacht
                           voor vraagt de kosten/batenverhouding. Belangrijke aanleiding voor de reorganisatie is daarnaast een herijking van de dienstverlening
                           van Rabobank Nederland aan lokale banken.
                        </text:p>
        </text:list-item>
      </text:list>
      <text:p text:style-name="tussenkop"><text:span text:style-name="tussenkop_cur">Medewerkers</text:span></text:p>
      <text:list text:style-name="list-style-7">
        <text:list-item>
          <text:p text:style-name="list.start">Bij Rabobank Nederland komen in de periode tot 1 januari 2014 minder dan 400 arbeidsplaatsen te vervallen (dit is circa 6%).
                           Echter, Rabobank Nederland is slechts een bedrijfsonderdeel van de Rabobankorganisatie (van circa 7 000 medewerkers, terwijl
                           in totaal circa 40 000 medewerkers in Nederland werkzaam zijn voor de Rabobank). Op het totaal van het medewerkersbestand
                           is het arbeidsplaatsverlies bij RN dus slechts circa 1%. De bij Rabobank Nederland aangesloten coöperatieve banken voeren
                           een zelfstandig personeelsbeleid. Naar verwachting vindt ook daar een ontwikkeling plaats die vergelijkbaar is met Rabobank
                           Nederland.
                        </text:p>
        </text:list-item>
        <text:list-item>
          <text:p text:style-name="list.end">Een arbeidsplaats die verloren gaat, betekent nog geen ontslag. Door natuurlijk verloop en interne doorstroom hoopt Rabobank
                           het aantal medewerkers dat door deze reorganisatie geraakt wordt, te beperken.
                        </text:p>
        </text:list-item>
      </text:list>
      <text:p text:style-name="tussenkop"><text:span text:style-name="tussenkop_cur">Activiteiten</text:span></text:p>
      <text:list text:style-name="list-style-8">
        <text:list-item>
          <text:p text:style-name="list.single">Voor medewerkers die desalniettemin toch boventallig worden, is het uitgangspunt hen te begeleiden naar een nieuwe baan binnen
                           of buiten de Rabobank. Hiervoor is door Rabobank Nederland een Mobiliteitscentrum ingericht, waar medewerkers begeleid worden
                           door zowel een interne als een externe loopbaanbegeleider. Het streven is dus medewerkers naar een goede oplossing te begeleiden
                           en zo gedwongen ontslag te voorkomen.
                        </text:p>
        </text:list-item>
      </text:list>
      <text:p text:style-name="tussenkop"><text:span text:style-name="tussenkop_cur">Vakbonden en OR</text:span></text:p>
      <text:list text:style-name="list-style-9">
        <text:list-item>
          <text:p text:style-name="list.start">Er hebben intensieve gesprekken met de Ondernemingsraad van Rabobank Nederland plaatsgevonden en de OR heeft positief advies
                           gegeven over de beweging.
                        </text:p>
        </text:list-item>
        <text:list-item>
          <text:p text:style-name="list.cont">Ook de vakorganisaties zijn nauw geïnformeerd over de personele gevolgen van de voorgenomen reorganisatie. Tevens hebben Rabobank
                           Nederland en vakorganisaties afspraken gemaakt over de wijze waarop de personele gevolgen opgevangen gaan worden. Er is een
                           Aanvulling gemaakt op het reeds bestaande Sociaal Statuut; in deze Aanvulling op het Sociaal Statuut zijn onder andere afspraken
                           gemaakt over begeleidingstermijn en de hoogte van beëindigingsvergoedingen.
                        </text:p>
        </text:list-item>
        <text:list-item>
          <text:p text:style-name="list.end">Er is onlangs positief advies gegeven door de OR en de effectuering van de reorganisatie zal binnenkort stapsgewijs beslag
                           krijgen. Stapsgewijs, omdat de implementatie van deelvoorstellen tot en met 2013 geleidelijk plaatsvindt.
                        </text:p>
        </text:list-item>
      </text:list>
      <text:p text:style-name="tussenkop"><text:span text:style-name="tussenkop_vet">Tata Steel IJmuiden</text:span></text:p>
      <text:p text:style-name="tussenkop"><text:span text:style-name="tussenkop_cur">Reden voor reorganisatie</text:span></text:p>
      <text:list text:style-name="list-style-10">
        <text:list-item>
          <text:p text:style-name="list.start">Tata Steel in IJmuiden heeft op 14 september 2011 een strategisch verbeterprogramma voor de komende jaren gepresenteerd. Het
                           is een uitgebalanceerd programma dat zich aan de ene kant richt op kwaliteitsverbetering, investeringen en groei en aan de
                           andere kant gaat over vermindering van kosten.
                        </text:p>
        </text:list-item>
        <text:list-item>
          <text:p text:style-name="list.end">Het programma leidt tot meer efficiency en heeft een vermindering van banen tot gevolg. Doel is om Tata Steel in IJmuiden
                           als productielocatie naar de wereldtop van de staalindustrie te brengen, haar concurrentiepositie te verbeteren en zo te zorgen
                           voor continuïteit en groei.
                        </text:p>
        </text:list-item>
      </text:list>
      <text:p text:style-name="tussenkop"><text:span text:style-name="tussenkop_cur">Medewerkers</text:span></text:p>
      <text:list text:style-name="list-style-11">
        <text:list-item>
          <text:p text:style-name="list.start">Investeringen die opgenomen zijn in het verbeterprogramma betreffen investeringen in machines en installaties, en ook in opleidingen
                           voor medewerkers.
                        </text:p>
        </text:list-item>
        <text:list-item>
          <text:p text:style-name="list.cont">Een onderdeel van het verbeterprogramma betreft het aanpassen en efficiënter maken van werkprocessen. Dit heeft een effect
                           op de werkgelegenheid. In totaal zullen binnen vier jaar tijd naar schatting ca. 1000 voltijdbanen komen te vervallen, waarvan
                           900 van eigen medewerkers.
                        </text:p>
        </text:list-item>
        <text:list-item>
          <text:p text:style-name="list.end">De vermindering van banen zal worden opgevangen door natuurlijk verloop, het beperken van de instroom, individuele regelingen
                           en het begeleiden van werk naar werk. Het is de intentie dit te doen zonder gedwongen ontslagen.
                        </text:p>
        </text:list-item>
      </text:list>
      <text:p text:style-name="tussenkop"><text:span text:style-name="tussenkop_cur">Activiteiten</text:span></text:p>
      <text:list text:style-name="list-style-12">
        <text:list-item>
          <text:p text:style-name="list.start">Tata Steel heeft als onderdeel van de CAO een werkgelegenheidspact met de vakbonden gesloten. In dit werkgelegenheidspact
                           wordt door het bedrijf gestreefd  naar de grootst mogelijke werkzekerheid voor werknemers. Dit houdt in dat partijen zich
                           bij het ontstaan van boventalligheid maximaal zullen inspannen om gedwongen ontslag te voorkomen.
                        </text:p>
        </text:list-item>
        <text:list-item>
          <text:p text:style-name="list.end">In het pact worden verschillende instrumenten genoemd die bij dit streven ter beschikking staan, waaronder het inventariseren
                           van behoefte aan en noodzaak van om-, her- en bijscholing en het vervolgens opstellen en uitvoeren van scholingsprogramma’s,
                           overplaatsingen en tijdelijk uitlenen binnen de productielocatie IJmuiden of externe detachering met behoud van het dienstverband
                           en de arbeidsvoorwaarden van Tata Steel IJmuiden.
                        </text:p>
        </text:list-item>
      </text:list>
      <text:p text:style-name="tussenkop"><text:span text:style-name="tussenkop_cur">Vakbonden en OR</text:span></text:p>
      <text:list text:style-name="list-style-13">
        <text:list-item>
          <text:p text:style-name="list.start">Tata Steel is met de Centrale Ondernemingsraad in gesprek om nadere afspraken te maken over de uitvoering van het totale verbeterprogramma.
                        </text:p>
        </text:list-item>
        <text:list-item>
          <text:p text:style-name="list.end">Met de vakbonden worden gesprekken gevoerd over de personele gevolgen die de uitvoering van een onderdeel van dit verbeterprogramma
                           met zich mee brengt, en welke instrumenten daarvoor ingezet zullen worden. Dit laatste zal in een sociaal plan resulteren.
                        </text:p>
        </text:list-item>
      </text:list>
      <text:p text:style-name="tussenkop"><text:span text:style-name="tussenkop_vet">ING</text:span></text:p>
      <text:p text:style-name="tussenkop"><text:span text:style-name="tussenkop_cur">Reden voor reorganisatie</text:span></text:p>
      <text:list text:style-name="list-style-14">
        <text:list-item>
          <text:p text:style-name="list.start">De aanleiding voor de op 3 november jl. aangekondigde reorganisatie zijn de stijgende kosten, baten die onder druk staan en
                           klanten die andere eisen stellen dan voorheen; dat alles vraagt om ingrepen, aldus ING.
                        </text:p>
        </text:list-item>
        <text:list-item>
          <text:p text:style-name="list.cont">Toezichthouders stellen zwaardere eisen. Denk bijvoorbeeld aan Basel III waardoor grotere kapitaalreserves moeten worden aangehouden.
                           Daarnaast wordt kapitaal schaarser en wordt het duurder om geld te lenen. Ook de risicokosten zijn gestegen en is er sprake
                           van oplopende loon- en pensioenkosten. Het besluit om de «spaarpot» voor het deposito-garantiestelsel fors uit te breiden
                           betekent dat ING Nederland de komende 10 jaar naar schatting jaarlijks € 120 miljoen extra moet afdragen.
                        </text:p>
        </text:list-item>
        <text:list-item>
          <text:p text:style-name="list.cont">Door de kwakkelende economie loopt de vraag naar hypotheken en zakelijke kredieten terug.
                        </text:p>
        </text:list-item>
        <text:list-item>
          <text:p text:style-name="list.cont">Klanten zijn de afgelopen jaren kritischer geworden en verwachten meer van een bank, nl. foutloze en efficiënte dienstverlening. Klanten
                           willen zelf en direct (24 uur per dag) zaken kunnen regelen, snel advies kunnen inwinnen en opties tegen elkaar kunnen afwegen.
                           Daarnaast willen ze in voorkomende gevallen een deskundige adviseur, die hen persoonlijk tegemoet treedt, naar hen luistert
                           en met hen meedenkt.
                        </text:p>
        </text:list-item>
        <text:list-item>
          <text:p text:style-name="list.end">Er wordt dan ook geïnvesteerd in het verbeteren en efficënter maken van processen en in meer mogelijkheden voor klanten om
                           zaken zelf te regelen.
                        </text:p>
        </text:list-item>
      </text:list>
      <text:p text:style-name="tussenkop"><text:span text:style-name="tussenkop_cur">Medewerkers</text:span></text:p>
      <text:list text:style-name="list-style-15">
        <text:list-item>
          <text:p text:style-name="list.single">De ING verwacht dat de werkgelegenheid bij ING in Nederland in totaal afneemt met 2 700 fte (waarvan 700 externe contracten).
                        </text:p>
        </text:list-item>
      </text:list>
      <text:p text:style-name="tussenkop"><text:span text:style-name="tussenkop_cur">Activiteiten</text:span></text:p>
      <text:list text:style-name="list-style-16">
        <text:list-item>
          <text:p text:style-name="list.start">De medewerkers zullen zorgvuldig worden begeleid. Door natuurlijk verloop verwacht men 300 Fte te kunnen opvangen. Daarnaast
                           wordt de externe inhuur verminderd en worden niet alle tijdelijke contracten verlengd. Maar dit alles kan niet voorkomen dat
                           er boventalligheid gaat ontstaan.
                        </text:p>
        </text:list-item>
        <text:list-item>
          <text:p text:style-name="list.end">Voor de boventallige medewerkers is alles erop gericht hen te begeleiden van werk naar werk binnen of buiten de ING.
                        </text:p>
        </text:list-item>
      </text:list>
      <text:p text:style-name="tussenkop"><text:span text:style-name="tussenkop_cur">Vakbonden en OR</text:span></text:p>
      <text:list text:style-name="list-style-17">
        <text:list-item>
          <text:p text:style-name="list.start">De vakorganisaties, het dagelijks bestuur van de Centrale Ondernemingsraad en de ondernemingsraden zijn geïnformeerd over
                           de hoofdlijnen van de plannen. Als de plannen nader zijn uitgewerkt wordt de dialoog opgestart en wordt er uiteindelijk een
                           adviesaanvraag ingediend. Zodra meer bekend is over de tijdslijnen wordt daarover met betrokkenen gecommuniceerd.
                        </text:p>
        </text:list-item>
        <text:list-item>
          <text:p text:style-name="list.end">Het huidige Sociaal Plan loopt tot eind 2011. Op dit moment is ING in gesprek met de vakorganisaties over een nieuwe CAO en
                           een nieuw Sociaal Plan. Daarbij worden de effecten van de voorgenomen maatregelen meegenomen.
                        </text:p>
        </text:list-item>
      </text:list>
      <text:p text:style-name="tussenkop"><text:span text:style-name="tussenkop_vet">NDC</text:span></text:p>
      <text:p text:style-name="tussenkop"><text:span text:style-name="tussenkop_cur">Reden voor reorganisatie</text:span></text:p>
      <text:list text:style-name="list-style-18">
        <text:list-item>
          <text:p text:style-name="list.start">NDC mediagroep is een mediabedrijf dat voornamelijk actief is in Noord-Nederland. NDC mediagroep is uitgever van een breed
                           aanbod aan producten, waaronder de Leeuwarder Courant en het Dagblad van het Noorden, die specifiek gericht zijn op de provincies
                           Groningen, Friesland, Drenthe en Flevoland.
                        </text:p>
        </text:list-item>
        <text:list-item>
          <text:p text:style-name="list.cont">De krantensector in Nederland heeft in de afgelopen decennia helaas onvoldoende geprobeerd de toekomst te maken. In plaats
                           van het internet te omarmen als kanaal voor nieuws- en informatieverkoop, hebben uitgevers het te lang als bedreiging gezien
                           en genegeerd. Op deze manier hebben ze de kans aan andere bedrijven gegeven om de markt van nieuws en informatie op een nieuwe,
                           moderne manier te betreden.
                        </text:p>
        </text:list-item>
        <text:list-item>
          <text:p text:style-name="list.end">Om nu alsnog adequaat met deze ontwikkelingen in de markt om te gaan en onze kosten in balans te houden met de omzetontwikkeling,
                           is het essentieel geworden dat procesverbeteringen nog sneller en met nog meer focus integraal worden doorgevoerd, waarbij
                           de integratie van afdelingen en intensieve samenwerking tussen afdelingen het doel zijn. Dit betekent reorganiseren. Daar ligt
                           de prioriteit, simpelweg de bestaande business (de papieren krant) die als «melkkoe» fungeert, zo inrichten dat zij nog zo
                           lang mogelijk maximaal rendeert en geld genereert voor nieuwe ontwikkelingen. Daarnaast wordt een nieuw nieuwsbedrijf ingericht
                           dat ruimte biedt voor nieuwe initiatieven. Reorganiseren is hier dus noodzaak om te overleven.
                        </text:p>
        </text:list-item>
      </text:list>
      <text:p text:style-name="tussenkop"><text:span text:style-name="tussenkop_cur">Medewerkers</text:span></text:p>
      <text:list text:style-name="list-style-19">
        <text:list-item>
          <text:p text:style-name="list.start">De beoogde reductie is 100 fte. Deze reductie vindt plaats door het gehele bedrijf, van de drukkerij tot aan de redactie en
                           van stafafdelingen tot aan de verkooporganisatie. Om boventalligheid te voorkomen zijn medewerkers begin dit jaar opgeroepen
                           om plaats te maken.
                        </text:p>
        </text:list-item>
        <text:list-item>
          <text:p text:style-name="list.cont">Hiervoor zijn een aantal faciliteiten beschikbaar gesteld. Meer dan 50 fte van de beoogde reductie is op deze wijze succesvol
                           ingevuld, waarbij medewerkers de regie in eigen hand hebben genomen en het moment hebben aangepakt om voor zichzelf een nieuwe
                           toekomst te creëren.
                        </text:p>
        </text:list-item>
        <text:list-item>
          <text:p text:style-name="list.end">Op dit moment wordt uitvoering gegeven aan de reorganisatie die leidt tot boventalligheid van de overige 50 fte.
                        </text:p>
        </text:list-item>
      </text:list>
      <text:p text:style-name="tussenkop"><text:span text:style-name="tussenkop_cur">Activiteiten</text:span></text:p>
      <text:list text:style-name="list-style-20">
        <text:list-item>
          <text:p text:style-name="list.start">Dit wordt op een zorgvuldige manier vorm gegeven in een «van werk naar werk» traject. Boventallige medewerkers ontvangen een
                           arbeidsmarktanalyse, krijgen een loopbaancoach toegewezen en zitten op de voor hun gebruikelijke arbeidstijden in ons mobiliteitscentrum
                           in Drachten om invulling te geven aan hun nieuwe baan: het zoeken van nieuw werk (onder eigen begeleiding met hulp van vier
                           outplacementbureau’s).
                        </text:p>
        </text:list-item>
        <text:list-item>
          <text:p text:style-name="list.end">Ook doet de NDC Mediagroep aan interne en externe mobiliteit en worden tijdelijke regelingen aangeboden ( vrijwillige vertrekregeling,
                           regeling voor jezelf beginnen en vrijwillige werktijdverkorting). Daarnaast bestaan er mobiliteitsbevorderende regelingen.
                           Dat gebeurt ondermeer met talenten-programma’s en coaching/intervisie . Ook worden loopbaantrajecten ingezet en wordt er een
                           opleidings-, trainings- en ontwikkelingsbeleid gevoerd.
                        </text:p>
        </text:list-item>
      </text:list>
      <text:p text:style-name="tussenkop"><text:span text:style-name="tussenkop_cur">Vakbonden en OR</text:span></text:p>
      <text:list text:style-name="list-style-21">
        <text:list-item>
          <text:p text:style-name="list.single">NDC heeft overleg gevoerd met de vakorganisaties en de eigen ondernemingsraad. Met de vakorganisaties om goede voorzieningen
                           af te spreken en met de ondernemingsraad om af te stemmen hoe er moet worden gereorganiseerd. Daarover is overeenstemming
                           bereikt en er ligt sinds deze zomer een goed Sociaal Pla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44, Nr. 3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