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57
                  </text:p>
          </table:table-cell>
          <table:table-cell office:value-type="string" table:number-columns-spanned="2" table:style-name="parlementair.kopcel_last">
            <text:p text:style-name="headtable.stuktitel"> VERSLAG VAN EEN ALGEMEEN OVERLEG
            </text:p>
            <text:p text:style-name="headtable.datum">Vastgesteld 17 november 2011
               
            </text:p>
          </table:table-cell>
          <table:covered-table-cell/>
        </table:table-row>
      </table:table>
      <text:p text:style-name="alineagroep">De vaste commissie voor Sociale Zaken en Werkgelegenheid<text:note text:id="ID-139334-d28e111" text:note-class="footnote"><text:note-citation text:label="1">1</text:note-citation><text:note-body><text:p>
                  Samenstelling:
               </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26 oktober 2011 overleg gevoerd met minister Kamp van Sociale Zaken en Werkgelegenheid over:
                  </text:p>
      <text:list text:style-name="list-style-1">
        <text:list-item>
          <text:p text:style-name="list.single"><text:span text:style-name="vet">de brief van de minister van Sociale Zaken en Werkgelegenheid d.d. 24 oktober 2011
                              inzake Reactie op berichtgeving omtrent werkdruk en bezuinigingen ten aanzien van schoonmakers op ministeries (</text:span><text:span text:style-name="vet">29 544, nr. 352</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text:span text:style-name="vet">Voorzitter: Huizing</text:span></text:p>
      <text:p text:style-name="alineagroep.end"><text:span text:style-name="vet">Griffier: Post</text:span></text:p>
      <text:p text:style-name="algemeen">Aanwezig zijn zeven leden der Kamer, te weten: Azmani, Van den Besselaar, Hamer, Huizing, Karabulut, Sterk en Voortman,</text:p>
      <text:p text:style-name="algemeen">en minister Kamp van Sociale Zaken en Werkgelegenheid, die vergezeld is van enkele ambtenaren van zijn ministerie.</text:p>
      <text:p text:style-name="algemeen">De <text:span text:style-name="vet">voorzitter</text:span>: Ik begin met een punt van orde. Wij heten mevrouw Voortman van de fractie van GroenLinks welkom. Ik behoor officieel aan
                  de commissieleden te vragen of het goed is dat zij namens haar fractie het woord voert. Ik constateer dat hiertegen geen bezwaar
                  bestaat; dat is fijn. Ik stel een spreektijd van vier minuten voor.
               </text:p>
      <text:p text:style-name="alineagroep">Mevrouw <text:span text:style-name="vet">Karabulut</text:span> (SP): Voorzitter. Wij hebben gisteren in de NRC en vandaag in de Volkskrant een prachtig artikel kunnen lezen over het schoonmakersparlement,
                     dat eigen vertegenwoordigers heeft gekozen en dat zich gaat inzetten voor eerlijk loon en eerlijk werk. Dat lijkt mij geweldig.
                     Daar kunnen de EU-leiders nog iets van leren.
                  </text:p>
      <text:p text:style-name="alineagroep">Wij weten allemaal, ook de minister, dat de schoonmakers al een flink aantal jaren bezig zijn tegen de werkdruk, voor de kwaliteit
                     en tegen slechte bejegening. Door uitbesteding en aanbesteding is er sprake van loondumping. Meer werk, minder budget; het
                     moet altijd goedkoper, goedkoper, goedkoper. Er is daarnaast sprake van moordende concurrentie onderling.
                  </text:p>
      <text:p text:style-name="alineagroep">Ik heb veel kritiek op het beleid van dit kabinet. Ik mis vaak een sociale, menselijke aanpak, bijvoorbeeld op het terrein
                     van Sociale Zaken en Werkgelegenheid. Op één punt heeft deze minister echter bij mij krediet opgebouwd. Hij heeft zich namelijk
                     tegen de prijzenoorlog in de schoonmaakwereld verklaard. Hij heeft eerder al gezegd: ik doe mijn best, ik houd mij aan de
                     code en ik wil daarvoor min of meer een voorvechter zijn. Toen ik vorige maand vroeg om het conflict, de staking bij Buitenlandse
                     Zaken en Sociale Zaken, zo snel mogelijk op te lossen, heeft hij mij beloofd de schoonmakers eerlijk te behandelen. Hij zei:
                     de werkdruk mag niet als gevolg van de aanbesteding te groot worden.
                  </text:p>
      <text:p text:style-name="alineagroep">De werkdruk is echter wel groot en dat is niet zo raar. Voor de derde keer op rij moet er namelijk bezuinigd worden, met 25%,
                     van bijna 1 700 uur naar 1 200 uur, terwijl er geen ambtenaar minder is. Hoe verhoudt zich dit tot eerdere uitspraken en beloften
                     van de minister? Ik werd vorige week ook onaangenaam verrast door berichten over ambtenaren die georganiseerd werden ingezet
                     om het werk, dat normaal gesproken door schoonmakers wordt gedaan, over te nemen. Voor alle duidelijkheid: iedereen moet z'n
                     eigen troep opruimen, z'n bureau netjes houden en als je naar het toilet bent geweest moet je het toilet netjes achterlaten.
                     Dat valt te prijzen en dat moet ook, maar het kan toch niet de bedoeling zijn dat de staking voor eerlijk werk wordt gebroken
                     door het werk op een georganiseerde manier over te nemen? Als de trambestuurders staken, vragen wij de reizigers toch ook
                     niet om als bestuurder op te treden? Of hebben de ambtenaren op de ministeries de schoonmakers helemaal niet nodig omdat zij
                     het poetswerk bijvoorbeeld zelf kunnen doen, omdat zij creatief met hun tijd kunnen omgaan zoals vorige week in het Algemeen
                     Dagblad stond? Kan het ministerie de schoonmaak misschien weer zelf organiseren en de schoonmakers in dienst nemen of misschien
                     helemaal geen schoonmakers meer inhuren? Dan is de minister heel snel klaar. Ik wil graag duidelijkheid hierover. Acht de
                     minister het georganiseerd inzetten van andere mensen voor het werk dat door schoonmakers wordt gedaan, moreel aanvaardbaar?
                     Dat vraag ik temeer omdat het gaat om de overheid en de minister van Sociale Zaken, die een voorbeeld heeft te stellen.
                  </text:p>
      <text:p text:style-name="alineagroep">De aanbesteding blijkt een aanfluiting. Die maakt mensen ziek door de werkdruk. Kantoren worden vies en het levert chaos.
                     Wat doet de minister om zo snel mogelijk een einde aan deze chaos te maken en zijn belofte in te lossen? In februari zei de
                     minister dat de staking in de schoonmaaksector goed is geweest voor de ontwikkeling van de branche. Tot welke goede ontwikkeling
                     zal de staking op de ministeries dan leiden? Ik roep de minister ook op om zich niet te verschuilen achter de code, want die
                     suggestie wekt hij in zijn brief. Ik roep hem op zijn voorbeeldfunctie als opdrachtgever op te pakken en te vervullen, met
                     alle partijen om tafel te gaan zitten en te zorgen voor eerlijk werk.
                  </text:p>
      <text:p text:style-name="alineagroep.end">Tot slot doe ik een klemmend beroep op de minister van Sociale Zaken en Werkgelegenheid om zich voorbeeldig op te stellen,
                     dit conflict zo snel mogelijk op te lossen en zijn beloftes in te lossen.
                  </text:p>
      <text:p text:style-name="algemeen">De heer <text:span text:style-name="vet">Van den Besselaar</text:span> (PVV): Ik heb een vraag aan mevrouw Karabulut over het breken van een staking, zoals zij het noemde, door mensen die een
                  werkplek aantreffen die niet zodanig schoon is dat zij daar op fatsoenlijke manier kunnen werken. Vindt zij dat het breken
                  van een staking? Die mensen doen dat normaal niet; het is niet hun normale werk. Die ambtenaren werken gewoon, maar treffen
                  een niet-schoongemaakte werkplek aan. Is het dan niet meer dan normaal dat zij de stofzuiger pakken en de vloer een keer schoonmaken?
               </text:p>
      <text:p text:style-name="algemeen">Mevrouw <text:span text:style-name="vet">Karabulut</text:span> (SP): Ik weet niet of de PVV bekend is met het stakingsrecht. Het stakingsrecht is een middel voor werknemers als de werkdruk
                  te hoog wordt, als zij slecht behandeld worden door de werkgever of als er een probleem of een conflict is. Dat gaat niet
                  vanzelf. Dat is een uiterste middel. Er is niks op tegen om je eigen troep op te ruimen, maar het is iets anders als je in
                  georganiseerd verband het werk doet dat normaal gesproken door schoonmakers – zij nemen nu massaal plaats op de publieke tribune
                  – wordt gedaan. Dat kan volgens mij niet en het is ook moreel onaanvaardbaar. Misschien is dat strikt juridisch genomen mogelijk,
                  als je kijkt naar de wet, omdat het niet gaat om de inhuur van derden. Ik vind het echter moreel onaanvaardbaar. Het is hetzelfde
                  als dat er gestaakt wordt door de catering in een kantine. Natuurlijk mogen mensen hun boterhamzakjes opruimen, maar je gaat
                  toch niet zelf eitjes bakken?
               </text:p>
      <text:p text:style-name="algemeen">De heer <text:span text:style-name="vet">Van den Besselaar</text:span> (PVV): Ik zou niet weten waarom je zelf geen eitjes mag bakken, als het gas maar aan kan en er eventueel elektriciteit beschikbaar
                  is. Er zijn wel meer kantines waar mensen hun eigen producten die zij hebben meegebracht, mogen nuttigen dan wel zelf klaarmaken.
                  Dat probleem zie ik dus helemaal niet. Het is zeker geen voorbeeld van het breken van een staking; dat is volstrekte onzin.
               </text:p>
      <text:p text:style-name="algemeen">Mevrouw <text:span text:style-name="vet">Karabulut</text:span> (SP): Helaas gaat de PVV weer voorbij aan de realiteit en het waardevolle werk dat door heel veel schoonmakers in het land
                  wordt gedaan, waardoor wij allemaal ons werk goed kunnen doen en stations en kantoren schoon zijn. Er moet ook een eerlijk
                  loon tegenover staan. Als dat niet het geval is, wordt er helaas wel eens gestaakt en daarvoor gestreden. Ik vind het niet
                  netjes om dan besmet werk te gaan doen, maar blijkbaar vindt de heer Van den Besselaar dat normaal. Nat als bij de trambestuurders
                  die de PVV in de steek heeft gelaten, vindt zij blijkbaar ook dat reizigers als bestuurder mogen optreden. Dat is een beetje
                  vreemd.
               </text:p>
      <text:p text:style-name="alineagroep">De heer <text:span text:style-name="vet">Azmani</text:span> (VVD): Voorzitter. Vandaag spreken wij over de stakingen van schoonmakers op het ministerie van SZW en het ministerie BZ.
                     In de brief van de minister kunnen wij constateren dat er een conflict is ontstaan tussen enerzijds de werknemers, gesteund
                     door FNV Bondgenoten, en anderzijds schoonmaakbedrijf Basita. Het lijkt mij op voorhand niet verstandig dat de Kamer zich
                     in dergelijke conflicten mengt, laat staan dat zij de minister in de Kamer uitnodigt om daarover verantwoording af te leggen.
                  </text:p>
      <text:p text:style-name="alineagroep">De minister is heel duidelijk geweest over zijn opstelling ten aanzien van verantwoord aanbesteden, ook in het algemeen overleg
                     over arbeidsmarktbeleid van 7 september jl. waarnaar mijn collega Karabulut verwees. De minister steunt de Code Verantwoordelijk
                     Marktgedrag voor de schoonmaakbranche. Hij heeft deze ondertekenend. Hij heeft die code op 25 mei jl. ook in ontvangst genomen.
                     Ik was daar zelf bij aanwezig en toevallig was collega-Kamerlid Voortman daar ook bij aanwezig. Wij waren er als enige twee
                     Kamerleden bij aanwezig. De code werd hartelijk ontvangen. De minister geeft aan dat hij vanaf het begin bij het proces betrokken
                     is geweest en het proces stimuleert. Hij ziet dat ook graag terug, niet alleen in de schoonmaakbranche maar ook in bijvoorbeeld
                     de postmarkt en de beveiligingssector.
                  </text:p>
      <text:p text:style-name="alineagroep.end">De minister gaat met grote overtuiging te werk, zo hebben wij hem ook horen spreken tijdens het eerder genoemde algemeen overleg.
                     Hij heeft aangegeven dat minder werk, omdat er minder ambtenaren en gebouwen zijn, leidt tot minder aanbesteden. Daardoor
                     zijn er minder schoonmakers nodig. Dat klink nogal logisch. De minister geeft ook aan dat de werkdruk niet te groot mag worden
                     als gevolg van de aanbesteding. Ook hij voelt die verantwoordelijk. Ik citeer uit het verslag van het algemeen overleg: «Mijn
                     mensen zijn niet alleen degenen die op de loonlijst staan bij Sociale Zaken. Het gaat om iedereen die daar in dat gebouw werkt.»
                     Ik kan me dan ook niet voorstellen dat de minister of FM Haaglanden bij de aanbesteding alleen hebben gekeken naar de prijs.
                  </text:p>
      <text:p text:style-name="algemeen">Mevrouw <text:span text:style-name="vet">Karabulut</text:span> (SP): De heer Azmani geeft terecht aan dat aanbestedingen volgens de minister netjes moeten verlopen. De minister onderschrijft
                  de code en is voorvechter van de code. Dan is het toch raar dat voor de derde keer op rij bezuinigd wordt, met 25%, op de
                  ministeries? Er is namelijk niet minder werk. Er zijn niet minder ambtenaren. Er is ook niet minder schoon te maken. Dat klopt
                  dan toch niet?
               </text:p>
      <text:p text:style-name="algemeen">De heer <text:span text:style-name="vet">Azmani</text:span> (VVD): Er is wel minder ruimte om schoon te maken. Dat brengt met zich mee dat je in een aanbestedingstraject minder uren
                  kunt laten declareren. Dat vind ik heel normaal. Het is uiteindelijk aan de werkgever om, aan de hand van de vierkante meters
                  en het aantal bureaus, de inzet van personeel te bekijken; kan de werkgever het daarmee doen? Ik vind dat niet raar, niet
                  vreemd, maar vrij normaal.
               </text:p>
      <text:p text:style-name="algemeen">Mevrouw <text:span text:style-name="vet">Karabulut</text:span> (SP): Ik verzoek de heer Azmani om op mijn vraag in te gaan. Er is namelijk niet minder werk en er zijn niet minder ambtenaren.
                  Daarbij komt nog dat er al twee weken gestaakt wordt. De schoonmakers hebben proefgedraaid en het nieuwe schema leidt tot
                  verschrikkelijke werkdruk, zieke werknemers en chaos. Dat moet de heer Azmani op zijn minst ook zorgen baren. Dan moet hij
                  de minister toch vragen om te proberen om het op te lossen?
               </text:p>
      <text:p text:style-name="algemeen">De <text:span text:style-name="vet">voorzitter</text:span>: Mevrouw Karabulut, volgens mij hebt u dit punt al gemaakt. De heer Azmani mag er nog even kort op reageren.
               </text:p>
      <text:p text:style-name="algemeen">De heer <text:span text:style-name="vet">Azmani</text:span> (VVD): Ik constateer aan de hand van berichtgeving in de media dat er minder ruimte is die schoongemaakt moet worden. Daarom
                  blijf ik bij mijn punt dat het vanzelfsprekend is dat je daar bij aanbestedingen rekening mee houdt. Wij streven naar een
                  kleinere overheid in de toekomst, minder gebouwen en minder ruimte. Dan vind ik het niet raar om daar in een aanbestedingstraject
                  rekening mee te houden.
               </text:p>
      <text:p text:style-name="algemeen">Mevrouw <text:span text:style-name="vet">Voortman</text:span> (GroenLinks): Het gaat niet om de vraag of er meer of minder ambtenaren zijn, maar om de oppervlakte die schoongemaakt moet
                  worden, hoeveel bureaus, wc's, gangen et cetera. Er is gekozen voor 25% minder schoonmakers, maar er is slechts 7% minder
                  schoonmaakoppervlak. Hoe is de 25% minder schoonmakers volgens de heer Azmani te rijmen met 7% minder oppervlakte?
               </text:p>
      <text:p text:style-name="algemeen">De heer <text:span text:style-name="vet">Azmani</text:span> (VVD): Er wordt gekeken naar de werkzaamheden die gedaan moeten worden en die gevraagd worden in een aanbestedingstraject.
                  Ik heb er niet met mijn neus bovenop gezeten om te beoordelen hoe zo'n aanbestedingstraject verloopt. Ik heb zojuist aangegeven
                  dat ik me niet kan voorstellen dat in het aanbestedingstraject alleen naar de prijs is gekeken. Het lijkt mij dat er ook naar
                  de kwaliteit gekeken is. Dan vind ik het niet meer dan normaal dat daarmee rekening wordt gehouden en dat je dat organiseert
                  in het aanbestedingstraject. Het is uiteindelijk aan de werkgever en Basita, het schoonmaakbedrijf, om te bepalen of de klus,
                  het aantal ruimtes en bureaus, ook met het dergelijke aantal uren en schoonmakers geklaard kan worden. Voor de vraag of de
                  werkdruk dan te hoog is, ligt er ook een verantwoordelijkheid bij de werkgever. Volgens mij roepen wij deze minister te snel
                  naar de Kamer om het vertrouwen te geven dat wij het wel oplossen voor de schoonmakers die hier aanwezig zijn. Dat doen wij
                  niet. Het is in eerste instantie aan de werkgevers en de werknemers. Zij moeten er allereerst uit komen.
               </text:p>
      <text:p text:style-name="algemeen">Mevrouw <text:span text:style-name="vet">Voortman</text:span> (GroenLinks): Dan moet de heer Azmani misschien maar eens aan de schoonmakers vragen hoe zij de werkdruk ervaren. Zij zitten
                  op de tribune, misschien kan hij ze het na het debat even vragen. De werkdruk neemt toe als er 25% minder schoonmakers zijn,
                  terwijl er slechts 7% minder oppervlak schoongemaakt moet worden.
               </text:p>
      <text:p text:style-name="algemeen">Minister <text:span text:style-name="vet">Kamp</text:span>: Hoe komt mevrouw Voortman aan die 25%?
               </text:p>
      <text:p text:style-name="algemeen">Mevrouw <text:span text:style-name="vet">Voortman</text:span> (GroenLinks): Het aantal schoonmaakuren is van 1 700 naar 1 200 gegaan.
               </text:p>
      <text:p text:style-name="algemeen">Minister <text:span text:style-name="vet">Kamp</text:span>: Ik kom daar straks op terug.
               </text:p>
      <text:p text:style-name="alineagroep">De heer <text:span text:style-name="vet">Azmani</text:span> (VVD): Er worden allemaal getallen genoemd, die deels afkomstig zijn uit de media en uit bepaalde andere groepen die belangen
                     hebben in deze situatie. Het lijkt mij goed om de minister zo meteen de gelegenheid te geven om te verduidelijken wat daadwerkelijk
                     de feiten zijn.
                  </text:p>
      <text:p text:style-name="alineagroep.end">Tot slot merk ik op dat in de brief wordt aangegeven dat de codecommissie gevraagd is om de aanbesteding langs de lat te leggen
                     van de code die is opgemaakt. Dat moeten wij afwachten. Wij moeten niet met wantrouwen het debat ingaan.
                  </text:p>
      <text:p text:style-name="alineagroep">Mevrouw <text:span text:style-name="vet">Voortman</text:span> (GroenLinks): Voorzitter. Ik zie haar nog staan: Christine, een schoonmaakster uit Rotterdam, met een afwachtende blik op
                     de minister en haar trotse blik toen zij samen met hem de code verantwoord opdrachtgeverschap op ceremoniële wijze mocht aankondigen.
                     Zij moesten samen een venster schoonmaken waar de naam van de code op stond. Niet lullen maar poetsen, zei Christine tegen
                     de minister, toen hij even niet stevig genoeg de spons ter hand nam. De minister gehoorzaamde natuurlijk meteen. Hij wendde
                     even zijn blik af van de fotografen en poetste een stuk harder. Maar nu, slechts enkele maanden later, moeten de beleidsmedewerkers
                     van het ministerie van «vieze luchtjes» zelf hun wc's schrobben. Het ministerie heeft bij de laatste aanbesteding namelijk
                     25% van de schoonmakers naar huis gestuurd; kostenefficiëntie over de ruggen van schoonmakers en hun gezinnen.
                  </text:p>
      <text:p text:style-name="alineagroep">Het ministerie zegt: er komen minder ambtenaren en er is dus ook minder schoon te maken. Maar zoals ik net al bij interruptie
                     aangaf, bepaalt dat niet hoeveel er schoongemaakt wordt. Uit gesprekken tussen de FNV en het ministerie blijkt namelijk dat
                     er 7% minder schoonmaakoppervlak is, maar dat het zelfs de vraag is of die 7% wel gehaald wordt omdat er werkplekken door
                     flexplekken vervangen zullen worden. Die flexplekken leveren doorgaans echter meer schoonmaakwerk op. Kan de minister uitleggen
                     hoe de vermindering van het schoonmaakwerk met 25%, te rijmen is met maximaal 7% minder schoonmaakoppervlak?
                  </text:p>
      <text:p text:style-name="alineagroep">Dit is de werkelijke reden van de staking op het ministerie van minister Kamp. Het hoeft echt niet weken te duren om uit te
                     zoeken of dit in lijn is met de code verantwoord opdrachtgeverschap. Die code is namelijk juist opgesteld om het typische
                     opdrachtgeverschap tegen te gaan van schone handen willen houden en voor een dubbeltje op de eerste rang zitten. Schoonmakers
                     mogen niet de dupe worden van aanbestedingspraktijken. Er mag geen sprake zijn van een race naar de bodem. Opdrachtgevers
                     mogen zich niet afzijdig houden, want zij zijn voor een groot deel de veroorzaker van het probleem.
                  </text:p>
      <text:p text:style-name="alineagroep">Wij hebben onlangs gezegd dat dit in de zorg moet stoppen. De Kamer heeft zich onlangs met de motie-Leijten/Voortman (29538, nr. 119) krachtig uitgesproken tegen de neerwaartse spiraal in arbeidsvoorwaarden in de thuiszorg. Ik vertrouw erop dat dezelfde
                     Kamermeerderheid die thuiszorgaanbieders aansprak, nu ook de minister zal aanspreken. Ik reken erop dat dezelfde meerderheid
                     die ons toen gesteund heeft, dat nu ook weer doet. Misschien is er nu zelfs meer steun, want het gaat hierbij om de overheid.
                     De overheid moet juist het goede voorbeeld geven: eerlijke betaling, fatsoenlijke arbeidsvoorwaarden, reiskostenvergoeding.
                     Die zaken vinden wij gewoon voor ambtenaren, en terecht. Waarom zou het niet gelden voor mensen die het ministerie schoonmaken?
                  </text:p>
      <text:p text:style-name="alineagroep.end">De vorige schoonmaakstaking duurde zeven maanden, maar ik mag toch aannemen dat de minister niet zo lang met een vieze wc
                     wil zitten? Ik hoor graag van hem dat hij ophoudt met lullen en gaat poetsen. Ik hoor graag dat hij Basita op zijn verantwoordelijkheid
                     aanspreekt en dat hij zelf z'n verantwoordelijkheid neemt.
                  </text:p>
      <text:p text:style-name="algemeen">De heer <text:span text:style-name="vet">Van den Besselaar</text:span> (PVV): Kan mevrouw Voortman uitleggen waarom flexwerkers smeriger zijn dan fulltimers?
               </text:p>
      <text:p text:style-name="algemeen">Mevrouw <text:span text:style-name="vet">Voortman</text:span> (GroenLinks): Ik had het niet over flexwerkers, maar over flexplekken.
               </text:p>
      <text:p text:style-name="algemeen">De heer <text:span text:style-name="vet">Van den Besselaar</text:span> (PVV): Waarom zijn flexplekken dan smeriger?
               </text:p>
      <text:p text:style-name="algemeen">Mevrouw <text:span text:style-name="vet">Voortman</text:span> (GroenLinks): Op flexplekken zitten steeds weer andere gebruikers waardoor er doorgaans meer materiaal blijft liggen. Dat
                  kunnen schoonmakers de heer Van den Besselaar vast heel goed uitleggen.
               </text:p>
      <text:p text:style-name="algemeen">De heer <text:span text:style-name="vet">Azmani</text:span> (VVD): Dat is een bijzonder antwoord van mevrouw Voortman. Iedereen die op zo'n flexplek gewerkt heeft, ruimt aan het einde
                  van de dag toch juist zijn tas of kastje op? Daarmee is de werkplek toch weer schoon? Volgens mij klopt de redenering van
                  mevrouw Voortman dus niet.
               </text:p>
      <text:p text:style-name="algemeen">De <text:span text:style-name="vet">voorzitter</text:span>: Mijnheer Azmani, wat is uw vraag?
               </text:p>
      <text:p text:style-name="algemeen">De heer <text:span text:style-name="vet">Azmani</text:span> (VVD): Volgens mij klopt de redenering niet, maar mogelijk heeft mevrouw Voortman meer argumentatie voor haar stelling.
               </text:p>
      <text:p text:style-name="algemeen">Mevrouw <text:span text:style-name="vet">Voortman</text:span> (GroenLinks): Ik baseer mij op de mensen die het werk doen. Zij zeggen dat het doorgaans meer werk is. Zelfs als dat niet
                  zo is, gaat het nog maar om maximaal 7% minder schoonmaakoppervlak.
               </text:p>
      <text:p text:style-name="algemeen">De heer <text:span text:style-name="vet">Azmani</text:span> (VVD): Mevrouw Voortman baseert zich op bepaalde informatie, maar het gaat om de feiten.
               </text:p>
      <text:p text:style-name="algemeen">Mevrouw <text:span text:style-name="vet">Voortman</text:span> (GroenLinks): Ik baseer mij op informatie van de mensen die het werk doen.
               </text:p>
      <text:p text:style-name="algemeen">De heer <text:span text:style-name="vet">Azmani</text:span> (VVD): Het gaat ook om de feiten. Ik heb al aangegeven dat de Kamer volgens mij voorzichtig moet zijn met het uitnodigen
                  van de minister als de feiten niet duidelijk zijn. Er spelen ook bepaalde belangen een rol in dit conflict. Dat conflict speelt
                  tussen de werknemers aan de ene kant en de werkgevers aan de andere kant. Ik vind het daarom heel gemakkelijk om vanuit één
                  lijn te redeneren.
               </text:p>
      <text:p text:style-name="algemeen">Mevrouw <text:span text:style-name="vet">Voortman</text:span> (GroenLinks): Ik stel voor dat de heer Azmani en ik een keer op werkbezoek gaan bij een aantal schoonmakers. Misschien kunnen
                  wij dan aan den lijve ondervinden hoe het zit.
               </text:p>
      <text:p text:style-name="algemeen">De heer <text:span text:style-name="vet">Azmani</text:span> (VVD): Dat doe ik altijd graag.
               </text:p>
      <text:p text:style-name="alineagroep">De heer <text:span text:style-name="vet">Van den Besselaar</text:span> (PVV): Voorzitter. Wij hebben kennis genomen van de reactie van de minister op de berichtgeving in verschillende media over
                     de werkdruk en bezuinigingen op schoonmakers op ministeries. Er heeft een aanbestedingstraject voor schoonmaak plaatsgevonden
                     waarin volgens de minister is gehandeld volgens de uitgangspunten van de Code Verantwoordelijk Marktgedrag. Het is goed dat
                     de codecommissie is gevraagd of de aanbesteding conform de code is uitgevoerd. Wellicht kan de minister ons hierover nader
                     informeren.
                  </text:p>
      <text:p text:style-name="alineagroep">De bezuinigingen die het kabinet en zijn gedoogpartner noodzakelijk achten, treffen ook de departementen. Het aantal ambtenaren
                     zal daardoor fors dalen. Ik heb begrepen dat het aantal ambtenaren op de desbetreffende departementen intussen danig is gedaald.
                     Dat heeft uiteraard ook gevolgen voor de werkplekken en dus ook voor de vierkante meters. Ik weet niet precies hoeveel het
                     er zijn – ik heb net als de heer Azmani het contract niet gezien – maar ik mag aannemen dat het aantal schoonmaakuren overeenkomstig
                     het aantal werkplekken is teruggebracht. De minister heeft in het eerder genoemde algemeen overleg over arbeidsmarktbeleid
                     al aangehaald dat de norm op een aantal ministeries overschreden werd en dat ook daaruit een stukje reductie verkregen is.
                  </text:p>
      <text:p text:style-name="alineagroep.end">In principe heeft de minister in het algemeen overleg over arbeidsmarktbeleid al antwoord gegeven op de vragen die mevrouw
                     Karabulut heeft gesteld. In die zin acht ik dit algemeen overleg behoorlijk overbodig.
                  </text:p>
      <text:p text:style-name="algemeen">Mevrouw <text:span text:style-name="vet">Voortman</text:span> (GroenLinks): Waarop baseert de heer Van den Besselaar het uitgangspunt dat de aanbesteding per definitie goed verlopen zou
                  zijn? Hij geeft zelf al aan dat hij de informatie niet heeft. Moet hij de minister dan niet op z'n minst om die informatie
                  vragen? Dan kan hij de mensen die hij vertegenwoordigt – hij is volksvertegenwoordiger – vertellen of het klopt hoe het is
                  gegaan.
               </text:p>
      <text:p text:style-name="algemeen">De heer <text:span text:style-name="vet">Van den Besselaar</text:span> (PVV): Zoals u weet, heeft de minister in zijn brief aangegeven dat hij benieuwd is waar de codecommissie mee komt en of
                  er volgens de regels van de codecommissie is aanbesteed. Als dat zo is, dan is dat wat mij betreft voldoende.
               </text:p>
      <text:p text:style-name="algemeen">Mevrouw <text:span text:style-name="vet">Karabulut</text:span> (SP): De heer Van den Besselaar stelt dat er minder ambtenaren zijn. Kan hij aangeven hoeveel ambtenaren er nu minder zijn
                  ten opzichte van de situatie voor de aanbesteding? Kan hij aangeven hoeveel vierkante meters schoonmaakoppervlak daarmee corresponderen?
               </text:p>
      <text:p text:style-name="algemeen">De heer <text:span text:style-name="vet">Van den Besselaar</text:span> (PVV): Ik weet het aantal vierkante meters niet. Ik ken de feiten niet, net zo min als mevrouw Karabulut. Zij heeft het contract
                  namelijk ook niet gelezen. Ik weet wel dat de intentie is om het aantal ambtenaren te verminderen. Dat leidt tot minder werkplekken
                  en dat heeft ook consequenties voor het contract dat je met het schoonmaakbedrijf afsluit.
               </text:p>
      <text:p text:style-name="algemeen">Mevrouw <text:span text:style-name="vet">Karabulut</text:span> (SP): Juist, het zijn allemaal intenties. De heer Van den Besselaar kan geen cijfers noemen, omdat er nog niet minder ambtenaren
                  zijn. Zoals mevrouw Voortman al zei, gaat het slechts om 7% minder schoonmaakoppervlak terwijl 25% van het aantal uren is
                  afgehaald. Het is de derde achtereenvolgende bezuiniging voor de mensen die het hardst werken.
               </text:p>
      <text:p text:style-name="algemeen">De <text:span text:style-name="vet">voorzitter</text:span>: Mevrouw Karabulut, wat is uw vraag?
               </text:p>
      <text:p text:style-name="algemeen">Mevrouw <text:span text:style-name="vet">Karabulut</text:span> (SP): Dan is het voor de heer Van den Besselaar toch niet te veel gevraagd om zich daarover uit te spreken?
               </text:p>
      <text:p text:style-name="algemeen">De heer <text:span text:style-name="vet">Van den Besselaar</text:span> (PVV): Mevrouw Karabulut spreekt over 7%. Kennelijk zijn er dus minder werkplekken. Daarmee geeft zij zelf al antwoord op
                  de vraag die zij mij stelt, namelijk of er minder ambtenaren zijn. Er zijn dus kennelijk minder ambtenaren, want zij weet
                  dat er 7% minder werkplekken zijn. Ik weet het exacte aantal niet, ik weet ook niet hoeveel ambtenaren er op dit moment minder
                  zijn. Het is wel duidelijk dat het aantal ambtenaren verkleind moet worden. Dat hebben wij afgesproken. Niet alleen deze minister
                  maar ook ministers van andere departementen zetten daarop in. Het is dus logisch dat het contract navenant minder wordt.
               </text:p>
      <text:p text:style-name="algemeen">Mevrouw <text:span text:style-name="vet">Karabulut</text:span> (SP): Dit antwoord verbaast mij eigenlijk niets. Sinds de PVV namelijk op het pluche zit, heeft zij héél snel de kant van
                  de bobo's, het hoge management, gekozen. Iedereen mag blijven zitten, maar de PVV laat de chauffeurs, de schoonmakers en de
                  mensen in de thuiszorg gewoon barsten. Zij mogen harder werken en vaak ook nog eens voor minder geld.
               </text:p>
      <text:p text:style-name="algemeen">De heer <text:span text:style-name="vet">Van den Besselaar</text:span> (PVV): Mevrouw Karabulut heeft mij niet horen spreken over harder werken voor minder geld. Die kwalificatie laat ik geheel
                  voor haar rekening. Ik mag aannemen dat er een normaal contract is en dat de minister de kwaliteit van het contract bewaakt.
                  Zo staat het ook in de code. Ik heb er alle vertrouwen in als de minister zegt: wij hebben de code toegepast. Ik wil dat nog
                  een keer verifiëren bij de commissie. Als het antwoord bevestigend is – ik heb de minister gevraagd of hij er wellicht meer
                  informatie over heeft – heb ik geen reden om aan te nemen dat schoonmakers ondergewaardeerd en onderbetaald worden of dat
                  op een andere manier met de arbeidsvoorwaarden van deze mensen gesjoemeld wordt.
               </text:p>
      <text:p text:style-name="algemeen">De <text:span text:style-name="vet">voorzitter</text:span>: Mevrouw Karabulut, ik zie dat u nog een vraag wilt stellen, maar volgens mij hebt u uw punt al gemaakt. Ik wil de heer Van
                  den Besselaar nu graag zijn betoog laten afmaken.
               </text:p>
      <text:p text:style-name="alineagroep">De heer <text:span text:style-name="vet">Van den Besselaar</text:span> (PVV): De schoonmakers geven aan dat er een ziekmakende werkdruk heerst. Als dat geval is, moet in eerste instantie de arbodienst
                     zich daar druk om maken. Als het dan niet lukt, kunnen mensen altijd klachten indienen bij de Arbeidsinspectie. Ik noem nog
                     maar eens het nummer, zoals ik al eens eerder heb gedaan. Het betreft een gratis telefoonnummer dat men kan bellen: 0800 2700
                     000. Daar kan men klachten kwijt.
                  </text:p>
      <text:p text:style-name="alineagroep">Daarnaast vinden schoonmakers de respectloze bezuiniging onacceptabel. Om die reden hebben zij het werk op de ministeries
                     van BZ en SZW neergelegd. Het woord «respectloos» wordt in deze tijd te pas en te onpas gebruikt. Ik zie niet in wat respectloos
                     is aan een bezuiniging die volstrekt volgens de wetten van de logica kan worden verklaard en die, met de code in hand, heeft
                     geleid tot een nieuwe opdrachtverlening. Wellicht is dit alles mensen ongevallig, maar dat betekent nog niet dat de degenen
                     die getroffen worden door de bezuiniging, kunnen spreken van een respectloze bezuiniging. Dit geldt overigens voor elke bezuiniging
                     waarbij mensen betrokken zijn.
                  </text:p>
      <text:p text:style-name="alineagroep.end">Het ontstane conflict is een zaak tussen het desbetreffende schoonmaakbedrijf en de vakbond, in dit geval FNV Bondgenoten.
                     Het is al erg genoeg dat ambtenaren die buiten dit conflict staan, gedupeerd raken. Daar is net al iets over gezegd. Ik hoop
                     dan ook dat de partijen snel tot een oplossing komen.
                  </text:p>
      <text:p text:style-name="alineagroep">Mevrouw <text:span text:style-name="vet">Sterk</text:span> (CDA): Voorzitter. In het eerste kwartaal van 2010 waren er schoonmaakstakingen die uiteindelijk hebben geleid tot de Code
                     Verantwoordelijk Marktgedrag. Het lijkt mij goed dat die code is ontstaan, vooral omdat die vanuit het veld zelf is gekomen,
                     vanuit de schoonmaakbranche en alle personen die daarmee te maken hebben zoals de NS en de rijksoverheid. Daar hebben wij
                     het vandaag eigenlijk over.
                  </text:p>
      <text:p text:style-name="alineagroep.end">Ik heb de code gelezen en daarin staat dat het een levend document is. Het is een document dat z'n waarde moet bewijzen door
                     het gebruik ervan. Het document kan onderweg ook aangepast worden als dat nodig is. Het debat van vandaag wordt gevoerd tussen
                     enerzijds de schoonmaakbranche en anderzijds de vakbond. Het ministerie is er als opdrachtgever zijdelings bij betrokken.
                     Wij moeten niet op de stoel zitten van schoonmakers of schoonmaakorganisaties. Dat is eigenlijk ook niet aan de Kamer. Af
                     en toe heb ik namelijk het gevoel dat wij hier een beetje als vakbond aan tafel zitten. Het debat moet tussen hen plaatsvinden
                     en zij moeten hier samen uit zien te komen. Als dat niet kan, zijn er allerlei wegen om alsnog je recht te halen of in ieder
                     geval je klacht in te dienen en mogelijk gelijk te krijgen. Dat heeft mijn collega net al gezegd. Ik heb verder geen oordeel
                     over de vraag of het wel of niet terecht is wat de schoonmakers zeggen over wat er aan de hand is binnen de ministeries. Dat
                     kan ik ook niet, want ik heb de gegevens niet en het is ook niet mijn rol om daar een oordeel over te hebben. De enige vraag
                     die vandaag voorligt, is of de zaak goed wordt opgepakt. In de code – dat is een levend document – staat: we hebben een codecommissie
                     die kan toetsen of de code goed wordt toegepast. Dat is nu ook aangegeven door het ministerie en door de schoonmaakorganisatie.
                     Die vraag ligt nu voor bij de codecommissie. Wat ons betreft, wachten we dat eerst maar eens af voordat we allerlei oordelen
                     hebben over de rechtmatigheid of onrechtmatigheid van alles wat hier is geschied.
                  </text:p>
      <text:p text:style-name="algemeen">Mevrouw <text:span text:style-name="vet">Karabulut</text:span> (SP): In de code staat ook dat goed opdrachtgeverschap van belang is. Daarin staat onder andere «zorgvuldig» en «sociaal
                  betrokken». De code is met name bedoeld om de werknemers te beschermen. Maar wat is het antwoord van mevrouw Sterk jegens
                  alle schoonmakers die hier zitten en die zeggen: wij moeten het voor de derde keer op rij met minder uren doen; collega's
                  zijn daar ziek door geworden; dit kunnen wij niet meer aan?
               </text:p>
      <text:p text:style-name="algemeen">Mevrouw <text:span text:style-name="vet">Sterk</text:span> (CDA): Ik kan er persoonlijk van alles van vinden, maar ik zit hier namens mijn fractie in de Tweede Kamer. Wij hebben daarin
                  een bepaalde verantwoordelijkheid, maar deze is niet de verantwoordelijkheid die mevrouw Karabulut op dit moment oppakt, namelijk
                  een oordeel hebben over een contract dat is gesloten tussen de schoonmaakorganisatie en schoonmakers die daarmee te maken
                  hebben. In die branche hebben ze het goed geregeld door zo'n code met elkaar af te spreken. Nu wordt getoetst of een en ander
                  inderdaad volgens die code gebeurt. Mevrouw Karabulut refereert daar zelf ook aan. Dat is de vraag die door hen beide moet
                  worden beantwoord, maar dat is geen zaak die de Kamer op zich moet nemen. Ik kan er persoonlijk van alles van vinden, maar
                  dat doet hier niet ter zake.
               </text:p>
      <text:p text:style-name="algemeen">Mevrouw <text:span text:style-name="vet">Karabulut</text:span> (SP): Persoon, volksvertegenwoordiger, fractie; bij mij is dat allemaal één. Volksvertegenwoordigers hebben wel degelijk
                  de taak om te kijken naar hoe het gaat met werkend Nederland, zeker heel hard werkend Nederland. Ik vind het teleurstellend
                  dat mevrouw Sterk, in tegenstelling tot de vorige woordvoerder, de heer Van Hijum, die altijd samen met mij optrok om te voorkomen
                  dat schoonmakers slecht werden behandeld, nu eigenlijk een beetje haar handen van deze hele zaak aftrekt.
               </text:p>
      <text:p text:style-name="algemeen">De <text:span text:style-name="vet">voorzitter</text:span>: Wat is uw vraag?
               </text:p>
      <text:p text:style-name="algemeen">Mevrouw <text:span text:style-name="vet">Karabulut</text:span> (SP): Is de nieuwe lijn van het CDA, net als die van de PVV, dat de mensen die er het meest toe doen, het hardst werken,
                  eigenlijk een beetje in de steek worden gelaten?
               </text:p>
      <text:p text:style-name="algemeen">Mevrouw <text:span text:style-name="vet">Sterk</text:span> (CDA): Het is heel christendemocratisch dat wij proberen om de verantwoordelijkheid zo dicht mogelijk bij organisaties zelf
                  neer te leggen. Daarom past zo'n code ontzettend bij ons denken over de wijze waarop je dit soort dingen organiseert. Daarom
                  vinden wij dat daarbij op dit moment de eerste verantwoordelijkheid ligt. Als nou echt blijkt dat men er niet uitkomt of dat
                  er enorme misstanden zijn, zijn er gelukkig allerlei wegen geregeld in onze democratie om je gelijk te halen, om je beklag
                  te doen. Je kunt naar de arbodienst en naar de Arbeidsinspectie gaan, en uiteindelijk zou je zelfs naar de rechter kunnen
                  gaan als er echt dingen gebeuren die niet kunnen. Maar ik vind ook dat we eerlijk moeten zijn in de verwachtingen die we creëren
                  bij mensen. Het behoort niet tot onze taak, onze verantwoordelijkheid en onze mogelijkheden om hier iets aan te doen. Dat
                  ligt in eerste instantie op het vlak van de codecommissie. Dat onderschrijft zowel de heer Van Hijum als ik, en het is heel
                  christendemocratisch om dat te vinden.
               </text:p>
      <text:p text:style-name="algemeen">De <text:span text:style-name="vet">voorzitter</text:span>: Mevrouw Karabulut, ik sta u toe een vraag te stellen en niet wederom een betoog te houden.
               </text:p>
      <text:p text:style-name="algemeen">Mevrouw <text:span text:style-name="vet">Karabulut</text:span> (SP): Ik houd het heel kort dan. Ziet mevrouw Sterk dan ook geen verantwoordelijkheid voor de minister als opdrachtgever?
                  De overheid moet toch een voorbeeld zijn om bij te dragen aan een oplossing van dit conflict? De schoonmakers zijn zelf inderdaad
                  druk doende met het probleem op te lossen, maar ziet mevrouw Sterk ook geen rol voor de minister en de overheid als opdrachtgever?
               </text:p>
      <text:p text:style-name="algemeen">Mevrouw <text:span text:style-name="vet">Sterk</text:span> (CDA): In de brief, die mevrouw Karabulut vast ook heeft gelezen, staat dat de minister samen met de schoonmaakorganisatie
                  een en ander heeft voorgelegd aan de codecommissie. Dat hoort volgens mij. Dat is de goede plek. Daar moeten we eerst maar
                  eens even op wachten.
               </text:p>
      <text:p text:style-name="alineagroep">Mevrouw <text:span text:style-name="vet">Hamer</text:span> (PvdA): Voorzitter. Als ik het debat hier zo volg, lijkt het alsof de code het moet zeggen, maar mijn fractie wil een andere
                     insteek kiezen. Mensen zijn namelijk al drie weken aan het staken. Wij gaan ervan uit dat ze dit niet zomaar doen. We kennen
                     de mensen ook en we weten dat ze dit alleen maar doen als het echt niet anders kan. Dat is althans de stelling van mijn fractie.
                     Wij betreuren het dan ook zeer dat dit aan de hand is.
                  </text:p>
      <text:p text:style-name="alineagroep">De ministers Kamp en Rosenthal zeggen dat er niet wordt geconcurreerd op prijs, omdat het uurloon hetzelfde blijft, maar we
                     zien dat de werkdruk is toegenomen. Het baart ons zorgen dat juist deze mensen, die zo aan de onderkant van de arbeidsmarkt
                     zitten en eigenlijk onze steun verdienen, geen steun van het kabinet krijgen.
                  </text:p>
      <text:p text:style-name="alineagroep">De ministeries zeggen dat het vooral een probleem is dat er ondertussen veel zieke en oudere schoonmakers zijn. Ik weet niet
                     of deze uitspraak waar is. Ik hoop in ieder geval dat de minister ze vandaag tegenspreekt, want anders vraag ik mij af waar
                     wij mee bezig zijn in een kabinet dat het beleid heeft om ouderen juist langer te laten doorwerken. Dat kan toch niet de reden
                     zijn voor het probleem?
                  </text:p>
      <text:p text:style-name="alineagroep">Iedereen had het probleem kunnen zien aankomen. Er is een proefweek geweest met het nieuwe werkprogramma. Dat leidde al tot
                     chaos: overwerkte schoonmakers, smerige toiletten en boze ambtenaren. Waarom is er op dat moment geen lering getrokken uit
                     het feit dat de aanbesteding niet werkte en dat de aanbestedingseisen niet konden worden doorgezet? Dan had het hele conflict
                     namelijk voorkomen kunnen worden.
                  </text:p>
      <text:p text:style-name="alineagroep">Vervolgens wordt gezegd dat het een conflict is tussen vakbond en schoonmaakbedrijf, waarbij SZW en BZ slechts belanghebbenden
                     zijn. Maar de eisen van deze aanbesteding zijn toch onder dezelfde ministers vastgelegd? Als dat zo is, is het toch een ministeriële
                     verantwoordelijkheid om die eisen bij te stellen?
                  </text:p>
      <text:p text:style-name="alineagroep">De minister schrijft in zijn brief dat de Code Verantwoordelijk Marktgedrag concreet houvast zou bieden om de werkdruk te
                     monitoren en nieuwe afspraken te maken. Maar we kunnen toch nu al zien dat die eisen niet kloppen en dat het daarmee dus niet
                     werkt? Waarom worden de voorwaarden niet bijgesteld? We zien namelijk dat ze niet kloppen.
                  </text:p>
      <text:p text:style-name="alineagroep">We begrijpen ook niet zo goed dat de minister de 1 000 steunbetuigingen van de eigen ambtenaren niet heeft willen aannemen.
                     Waarom zijn ze niet aangenomen?
                  </text:p>
      <text:p text:style-name="alineagroep.end">Ten slotte. Vorige week lazen wij in het Algemeen Dagblad dat de ambtenaren nu zelf aan het schoonmaken zijn. Dat is in strijd
                     met het stakingsrecht van de schoonmakers. Ik begrijp werkelijk niet hoe dat mogelijk is. Ik hoop vandaag veel verhelderende
                     antwoorden te krijgen van de minister van Sociale Zaken en Werkgelegenheid. Ik ga ervan uit dat hij dit probleem nu zelf gaat
                     aanpakken.
                  </text:p>
      <text:p text:style-name="algemeen">Minister <text:span text:style-name="vet">Kamp</text:span>: Voorzitter. Misschien is mevrouw Karabulut er wat ontevreden over, maar ik ga toch iets zeggen over de Code Verantwoordelijk
                  Marktgedrag. Dat doe ik niet om mij daarachter te verschuilen, maar omdat ik die code belangrijk vind. We spreken over een
                  staking door een deel van de schoonmakers bij Sociale Zaken en Werkgelegenheid en bij Buitenlandse Zaken. Enkele Kamerleden,
                  met name de heer Van den Besselaar, wezen erop dat het niet zozeer een conflict is tussen de schoonmakers en de minister van
                  Sociale Zaken en Werkgelegenheid en de minister van Buitenlandse Zaken, maar dat het gaat om een conflict tussen werknemer
                  en werkgever. De werkgever van de schoonmakers is Basita. De opdrachtgever van Basita is niet Sociale Zaken en Werkgelegenheid,
                  maar FM Haaglanden. Dat is een onderdeel van Binnenlandse Zaken en Koninkrijksrelaties. FM Haaglanden doet de aanbesteding
                  van facilitaire zaken, waaronder schoonmaakzaken voor een viertal ministeries: I en M, VWS, BZ en SZW. Wij hebben dus een
                  van de panden in gebruik waar schoongemaakt wordt. Het aantal panden waar schoongemaakt wordt, zal flink verminderen, want
                  de gebouwen van Buitenlandse Zaken en Sociale Zaken en Werkgelegenheid, waar de staking nu plaatsvindt, worden afgestoten.
                  Buitenlandse Zaken gaat in het gebouw van het voormalige ministerie van VROM en trekt dus in bij het ministerie van I en M.
                  Sociale Zaken en Werkgelegenheid trekt in bij het ministerie van VWS. De gebouwen van BZ en SZW komen dus vrij. Dat draagt
                  bij aan wat er de komende tien jaar gaat gebeuren: 25% van het aantal vierkante meters dat rijksambtenaren in beslag nemen,
                  wordt afgebouwd. Er zijn dan veel minder gebouwen en er is dus veel minder schoon te maken. Ook op dit moment is er al minder
                  schoon te maken. Ik kom daar zo nog even op terug.
               </text:p>
      <text:p text:style-name="algemeen">Mevrouw <text:span text:style-name="vet">Karabulut</text:span> (SP): Zegt de minister dat de 25% minder uren die nu zijn ingekocht met een nieuwe aanbesteding, de komende 25 jaar moet
                  worden gerealiseerd door de bezuinigingen bij het Rijk?
               </text:p>
      <text:p text:style-name="algemeen">Minister <text:span text:style-name="vet">Kamp</text:span>: Dat heeft helemaal niets met elkaar te maken. Ik heb die 25% niet genoemd. Het percentage ligt wat lager. Het gaat dus niet
                  om dezelfde percentages. Het zijn ook twee heel verschillende dingen. Ik zeg alleen maar dat de gebouwen waar nu gestaakt
                  wordt, afgestoten worden, dat het aantal rijksambtenaren veel minder wordt en dat er in de komende tien jaar 25% minder vierkante
                  meters door ambtenaren worden bezet en dat er dus ook minder schoongemaakt hoeft te worden. Die dingen staan los van elkaar.
               </text:p>
      <text:p text:style-name="algemeen">Mevrouw <text:span text:style-name="vet">Karabulut</text:span> (SP): Het klopt dus wel dat het gaat om – 25% de komende tien jaar?
               </text:p>
      <text:p text:style-name="algemeen">Minister <text:span text:style-name="vet">Kamp</text:span>: Het aantal vierkante meters dat door ambtenaren wordt bezet, zal de komende tien jaar met 25% dalen. Er hoeft dus ook 25%
                  minder schoongemaakt te worden.
               </text:p>
      <text:p text:style-name="algemeen">Mevrouw <text:span text:style-name="vet">Voortman</text:span> (GroenLinks): Maar zo ver is het dus nog niet, want die gebouwen moeten nu nog schoongemaakt worden. Ze worden nu dus schoongemaakt
                  met het aantal mensen dat nodig is om de gebouwen schoon te maken als het gebouw is afgestoten?
               </text:p>
      <text:p text:style-name="alineagroep">Minister <text:span text:style-name="vet">Kamp</text:span>: Nee, want de zaken kunnen niet zo met elkaar worden vergeleken. Ik zal hier zo graag nader op ingaan. De zes woordvoerders
                     hebben namelijk hun mening gegeven en vragen gesteld en ik wil daar graag in het geheel op ingaan.
                  </text:p>
      <text:p text:style-name="alineagroep">Het gaat om een aanbesteding die heeft plaatsgevonden op 1 september. Vervolgens heeft op 7 oktober een deel van de schoonmakers
                     gestaakt. Op mijn ministerie in het bijzonder zijn 7 van de 17 schoonmakers in staking. Er is een aanbesteding geweest. Die
                     verliep niet helemaal volgens de Code Verantwoordelijk Marktgedrag, omdat die code er nog niet was. Die code was in ontwikkeling
                     op het moment dat wij die aanbesteding deden, maar we hebben er toch zo goed mogelijk rekening mee gehouden. Achteraf bekeken
                     kun je zien dat wij op onderdelen al wat verder zijn gegaan dan wat in de code staat. We hebben er bij die aanbesteding ook
                     helemaal niet als een kip zonder kop naar gestreefd om voor een zo laag mogelijk bedrag een contract af te sluiten. Integendeel,
                     wij hebben de Code Verantwoordelijk Marktgedrag opgezet om rekening te houden met de prijs, want we krijgen een bepaald budget
                     waar we heel zuinig mee moeten zijn, ook als het om schoonmaken gaat, maar volgens die code moet je ook kijken naar kwaliteit
                     en de relatie prijs-kwaliteit, milieuaspecten en social return. Dat houdt in dat de overheid bij aanbestedingen boven € 250 000
                     graag wil dat een deel van de mensen die worden ingezet, mensen zijn met een minder sterke positie op de arbeidsmarkt. Dat
                     wegen wij mee.
                  </text:p>
      <text:p text:style-name="alineagroep">Ik zal niet precies zeggen hoeveel partijen hebben meegedaan aan de aanbesteding, maar je kunt ze niet op de vingers van twee
                     handen tellen. Er hebben dus flink wat bedrijven meegedaan. Het bedrijf dat uiteindelijk gewonnen heeft, hoorde bij de duurdere
                     inschrijvers. Toch heeft het de opdracht gekregen, omdat wij andere dingen, social return, milieu en kwaliteit, erg belangrijk
                     vinden. Daarom waren wij bereid om een hogere prijs te betalen. Het bedrijf was dus niet goedkoop en zat niet in de middenmoot.
                     Het kwam als een van de duurdere uit de bus.
                  </text:p>
      <text:p text:style-name="alineagroep">De code vind ik heel belangrijk. Natuurlijk zijn aanbestedingen altijd gericht op de prijs, maar wij willen dat graag doorbreken.
                     Een code is daar een heel mooi middel voor, omdat opdrachtgevers, opdrachtnemers en vakbonden erbij betrokken zijn en je met
                     zijn allen kijkt op welke wijze je ervoor kunt zorgen dat je de praktijk van de aanbestedingen recht doet, maar ook op een
                     goede manier omgaat met de belangen van het personeel en aandacht hebt voor duurzaamheidsaspecten. Omdat ik die code belangrijk
                     vind, was ik daarbij. Daar wordt nu een beetje lacherig over gedaan, begrijp ik. Ik heb dat ook van de andere kant wel gemerkt,
                     maar ik ga daar gewoon mee door. Ik ga zodra dit AO is afgelopen naar Nieuwspoort. Daar zal ik het vervolg op deze code aannemen.
                     Dat is een bidbook dat is opgesteld door bedrijven uit de sectoren catering en beveiliging. Zij willen ook volgens de Code
                     Verantwoordelijk Marktgedrag gaan handelen. Daar ga ik ze voor prijzen en ik zal dat ondersteunen. Vervolgens zal ik zeggen
                     tegen die bedrijven: het is heel mooi is dat jullie steeds met dit soort mooie verhalen naar ons komen en dat jullie daar
                     met ons afspraken over willen maken, heel goed; wij willen dat als overheid graag doen, maar we willen ook graag dat jullie
                     dat ook met het bedrijfsleven doen, want daar is ook heel veel catering, beveiliging en schoonmaak; ga daar dan ook volgens
                     de Code Verantwoordelijk Marktgedrag werken. Dat gaan we dus proberen en ik ga zeer gemotiveerd door met de Code Verantwoordelijk
                     Marktgedrag.
                  </text:p>
      <text:p text:style-name="alineagroep">Wij hebben te maken met een overgangssituatie. Natuurlijk doen zich bij de overgang van het oude naar het nieuwe bedrijf perikelen
                     voor. Er was een bedrijf waarbij mensen in dienst waren, maar een nieuw bedrijf heeft de aanbesteding gewonnen en personeelsleden
                     worden overgenomen. Er is dus een overgangssituatie naar het nieuwe bedrijf en een nieuwe manier van werken. Op die nieuwe
                     manier van werken kom ik zo nog terug. Volgens de cao voor schoonmaakpersoneel moet je daar een periode van zes weken voor
                     nemen. In die zes weken heb je het personeel overgenomen. Je gaat op een nieuwe manier werken. Je bekijkt of dat allemaal
                     lukt en als er problemen zijn, probeer je die op te lossen. Bij de Code Verantwoordelijk Marktgedrag is er gezegd: zes weken
                     is niet lang genoeg, maak daar twee maanden van. Daar sta ik helemaal achter. Ik sta ook achter wat we in dit geval hebben
                     gedaan. Het bedrijf Basita heeft namelijk gezegd: we nemen geen twee maanden, maar zes maanden. We gaan dus gedurende zes
                     maanden kijken hoe we die overgang kunnen doen. Gedurende zes maanden blijven de mensen in dienst van het bedrijf Basita.
                     We kijken hoe het allemaal loopt in de praktijk. Als er problemen zijn, bespreken we die en proberen we die op te lossen.
                     We werken ernaar toe dat aan het eind van de periode de zaak op een nette manier is doorgevoerd.
                  </text:p>
      <text:p text:style-name="alineagroep">Wat wordt er nou precies op een nette manier doorgevoerd? Er worden minder uren gedraaid onder het nieuwe bedrijf; dat is
                     waar. Dat heeft twee redenen. De ene reden is dat er nu al minder meters schoon te maken zijn. De andere reden is dat er op
                     een andere manier gewerkt wordt. We noemen dat «resultaatgericht schoonmaken». We zijn voortdurend bezig met innovatie en
                     kijken voortdurend of er op het gebied van efficiency winst te behalen is. Gebleken is dat dit ook mogelijk is door het schoonmaken
                     op een andere manier te organiseren, vooral door schoon te maken waar wat schoon te maken valt, en waar het niet nodig is
                     over te slaan of snel voorbij te gaan. Het is een andere manier van werken. In de praktijk moet blijken of het allemaal zo
                     uitpakt, maar daar hebben we dus dat halfjaar voor. Als gevolg van een andere manier van werken, worden er ook minder uren
                     vereist. Het gaat concreet om 20% minder uren. Een deel van dit percentage, om precies te zijn 7%, wordt veroorzaakt door
                     minder meters. Voor de rest gaat het om resultaatgerichter werken.
                  </text:p>
      <text:p text:style-name="alineagroep.end">Die 20% heeft zich niet meteen omgezet in een 20% lagere aanbestedingssom. De aanbestedingssom ligt maar 12% lager, omdat
                     wij extra geld uitgeven vanwege social return en milieueisen, die wij belangrijk vinden. Ik denk dat wij op deze manier zeer
                     verantwoord hebben gehandeld. We passen innovatie en efficiëntie toe en zorgen ervoor dat er een behoorlijk langere overgangsperiode
                     is: drie keer zo lang als de periode die in de Code Verantwoordelijk Marktgedrag staat. Het bedrijf dat de aanbesteding heeft
                     gewonnen, is een van de duurdere bedrijven. Het maakt keurige afspraken met het personeel. Deze aanbesteding is dus op een
                     uitstekende manier verlopen.
                  </text:p>
      <text:p text:style-name="algemeen">Mevrouw <text:span text:style-name="vet">Karabulut</text:span> (SP): Ik heb de minister overigens beslist niet belachelijk gemaakt met zijn inzet voor de Code Verantwoordelijk Marktgedrag.
                  Integendeel, ik prijs hem daarvoor. Ik weet dat hij het op dit punt zeer serieus meent. Maar hij zegt net zelf: er is maar
                  7% minder vierkante meters schoon te maken, maar we bezuinigen 20% op de uren, en we gaan anders werken. De minister heeft
                  mij vorige maand beloofd dat de aanbesteding niet mag leiden tot een te grote werkdruk voor mensen. Overigens zei hij toen
                  dat ze eruit waren, maar dat bleek niet zo te zijn. Er is nu een week proefgedraaid, en er zijn heel veel mensen ziek geworden.
                  Dat blijkt gewoon niet te gaan. Dat moet voor de minister toch een signaal zijn om samen met de werknemers en het schoonmaakbedrijf
                  de handschoen weer op te pakken om ervoor zorgen dat die werkdruk weg wordt genomen?
               </text:p>
      <text:p text:style-name="alineagroep">Minister <text:span text:style-name="vet">Kamp</text:span>:
                  </text:p>
      <text:p text:style-name="alineagroep.end">Zeker niet. Om te beginnen ben ik niet de werkgever, maar Basita, het bedrijf dat de aanbesteding gewonnen heeft. FM Haaglanden
                     is de opdrachtgever die daartussen zit. Ik ben een van de gebruikers van dat gebouw. Ik ga dat dus niet oppakken. Maar ik
                     ben toevallig wel minister van Sociale Zaken en Werkgelegenheid en dus zeer in dit soort dingen geïnteresseerd. Mevrouw Karabulut
                     zei dat die ene week al liet zien dat daar de zaak mis is. Die ene week is natuurlijk niet genoeg. Stel je voor dat je een
                     schoonmaker bent in dienst van een bedrijf, je plotseling overgaat naar een ander bedrijf en er op een andere manier gewerkt
                     moet worden in minder uren, dan zijn er natuurlijk strubbelingen. Dat kan niet anders. Daarom staat in de CAO dat je er zes
                     weken voor moet nemen om te kijken hoe je daarmee om kunt gaan. Daarom is ook gezegd dat je van die zes weken twee maanden
                     moet maken. Het bedrijf Basita heeft echter gezegd: we maken er zes maanden van. Als je jezelf zes maanden gunt – dat vind
                     ik heel verstandig – om te bekijken of die nieuwe manier van werken kan zoals je dat in gedachten hebt, hoe dat in de praktijk
                     uitpakt, welke problemen zich voordoen, hoe je die kunt oplossen en als iets niet opgelost kan worden, wat er dan op een andere
                     manier is op te lossen, ga je toch niet na een week zeggen: we gooien alles maar aan de kant en we gaan het weer op een andere
                     manier doen? Dat zou heel vreemd zijn. Wat hier nu gebeurt, is de goede manier van werken.
                  </text:p>
      <text:p text:style-name="algemeen">Mevrouw <text:span text:style-name="vet">Karabulut</text:span> (SP): Ik vind dit een beetje oneerlijk van de minister. Hij weet namelijk dat dit al veel langer speelt en dat dit de derde
                  bezuiniging op rij is. Hij is al in februari, begin dit jaar, door de schoonmakers benaderd. Aan het einde van de zomer zijn
                  zijn hoogste ambtenaren benaderd. Het is niet iets van één week of twee weken, maar het is iets van maanden, heel veel maanden.
                  Ik vind het teleurstellend als de minister van Sociale Zaken en Werkgelegenheid hier weer een beetje terugwerkende bewegingen
                  maakt. Nogmaals, ik vraag de minister niet om hier te beloven dat dit direct wordt opgelost, maar wel dat hij het probleem
                  erkent en zich gaat inzetten, zoals hij eigenlijk al in zijn brief schetst, om dit probleem op te lossen en met name om de
                  werkdruk voor de mensen aan te pakken.
               </text:p>
      <text:p text:style-name="algemeen">Minister <text:span text:style-name="vet">Kamp</text:span>: Ik herken het probleem niet. Streven naar meer efficiëntie is noodzakelijk. Dat gebeurt breed bij de overheid en bij het
                  bedrijfsleven. Het is heel goed om dat te doen. Hier is gezegd dat we het werk op een andere manier gaan organiseren. Dat
                  betekent dat er minder handelingen hoeven te worden verricht. De inschatting is dat de uiteindelijke werkdruk gelijk blijft
                  door het nieuwe organiseren. Dat moet in de praktijk allemaal maar blijken. We nemen er een ruime periode voor. De problemen
                  die zich voordoen in die periode, gaan we analyseren en we gaan er een oplossing voor vinden. Als blijkt dat de aannames niet
                  kloppen, komt een en ander weer opnieuw aan de orde. Maar wij zijn ervan overtuigd dat dit op deze manier gaat werken, dat
                  er geen sprake is van een verhoging van de werkdruk en dat er dus op een zeer verantwoorde manier met het personeel wordt
                  omgegaan. Ik heb het geheel al geschetst. We nemen een van de duurdere aanbesteders en zijn bezig met social return, milieu
                  en kwaliteit. We nemen daar zes maanden voor, zijn voortdurend beschikbaar om ervaringen te bespreken en proberen daar gezamenlijk
                  conclusies uit te trekken. Als iedereen zo netjes met zijn personeel en met aanbestedingen omgaat, dan hebben we in Nederland
                  een heel grote stap vooruitgezet.
               </text:p>
      <text:p text:style-name="algemeen">De <text:span text:style-name="vet">voorzitter</text:span>: Tot slot, mevrouw Karabulut nog even.
               </text:p>
      <text:p text:style-name="algemeen">Mevrouw <text:span text:style-name="vet">Karabulut</text:span> (SP): Ik heb een vraag over dit punt. Mogen de schoonmakers zelf met de minister praten over hun klachten? Hij heeft mij
                  dat de vorige keer ook beloofd. Hij zei de vorige keer dat hij altijd beschikbaar en aanwezig is om situaties op de werkvloer
                  te bespreken. Ik vraag de minister om deze belofte in te lossen en heel snel, misschien direct hierna of volgende week, met
                  de schoonmakers om de tafel te zitten om te horen waar zij nu mee zitten.
               </text:p>
      <text:p text:style-name="algemeen">Minister <text:span text:style-name="vet">Kamp</text:span>: Daar ben ik niet voor beschikbaar. Er is sprake van een arbeidsconflict en van een staking. Dat is een conflict tussen werkgever
                  en werknemers. Ik zit daar nog een stap verder van af, omdat FM Haaglanden als opdrachtgever ertussen zit. Nu er sprake is
                  van een staking, ben ik niet meer beschikbaar om overleg te voeren. Dat moeten wij nu doen volgens de regels die daarvoor
                  gelden. Het antwoord op uw vraag is dus nee.
               </text:p>
      <text:p text:style-name="algemeen">De <text:span text:style-name="vet">voorzitter</text:span>: Mevrouw Karabulut, dit is uw vierde interruptie. Er zijn ook nog andere mensen hier aan tafel. U hebt uw punt gemaakt en
                  de minister heeft een duidelijk antwoord gegeven, ook al is dat misschien niet het antwoord dat u wilt horen. Ik geef graag
                  mevrouw Hamer nu de kans.
               </text:p>
      <text:p text:style-name="algemeen">Mevrouw <text:span text:style-name="vet">Hamer</text:span> (PvdA): De minister zegt zelf dat hij geen partij wil kiezen. Ik zit nu een poosje naar zijn betoog te luisteren en eigenlijk
                  is er niets mis: alles gaat goed, de code is geweldig, het bedrijf is geweldig, er zijn goede aanbestedingsregels. Hij moet
                  mij toch eens uitleggen waardoor het er nu op begint te lijken dat hij wel partij kiest, namelijk tegen de schoonmakers. Als
                  het allemaal zo goed geregeld is, waarom zouden mensen dan staken? Mijn eerste vraag is dus: waarom denkt de minister dat
                  deze mensen staken? Mijn tweede vraag is naar aanleiding van zijn antwoord op een vraag van mevrouw Karabulut. Hij zei: ik
                  wil nu niet meer met ze praten. Is de minister dan in een eerder stadium bereid geweest om met deze mensen te praten?
               </text:p>
      <text:p text:style-name="alineagroep">Minister <text:span text:style-name="vet">Kamp</text:span>: Ik heb niet eerder met de schoonmakers gesproken. Als er iets gebeurt in het gebouw van Sociale Zaken en Werkgelegenheid,
                     bij het laten schoonmaken in opdracht van een grote overheidsdienst bij een viertal ministeries, gaat de minister niet onmiddellijk
                     spreken met schoonmakers. Dat heb ik ook niet gedaan. Al snel escaleerde dit conflict. Nu er sprake is van een formeel conflict
                     tussen werkgevers en werknemers, waarbij een staking is afgesproken, ga ik daar zeker niet meer tussen zitten. Verder ben
                     ik altijd beschikbaar om met mensen rechtstreeks te communiceren, als dat zo past. Ik doe de hele dag niets anders. Ik zal
                     mij in de toekomst zeker niet voor overleg afsluiten, maar op dit moment ga ik hier niet meer tussen zitten. Er is voor deze
                     weg gekozen en dan moet die weg maar bewandeld worden.
                  </text:p>
      <text:p text:style-name="alineagroep.end">Mevrouw Hamer zegt dat ik partij kies voor de werkgever en dat er volgens mij helemaal niets mis zou zijn. Ik heb verteld
                     dat wij een aanbesteding hebben gedaan volgens de regels, dat wij een code hebben toegepast en zelfs verder zijn gegaan dan
                     in die code staat, en dat we bereid zijn om meer te betalen dan het gemiddelde van wat ons is geoffreerd. Daarnaast heb ik
                     gezegd dat we met een bedrijf te maken hebben dat voor een overgangsperiode van zes maanden heeft gekozen en dat het in die
                     periode alle verplichtingen aan het personeel gestand blijft doen, in de praktijk kijkt welke problemen zich voordoen, die
                     problemen wil bespreken en daar oplossingen voor wil vinden. Als dat zo gebeurt, kan ik tot de conclusie komen dat dit op
                     een nette manier gebeurt. Als ik tot de conclusie kom dat er iets gebeurt wat mij niet bevalt, zeg ik dat ook. Maar op dit
                     moment, in deze casus trek ik de conclusie dat een en ander tot dusver op een nette manier is gebeurd. Ik hoop dat dit op
                     dezelfde manier op veel grotere schaal gaat gebeuren: landelijk bij andere overheden, in de marktsector, in de beveiliging
                     en in de catering.
                  </text:p>
      <text:p text:style-name="algemeen">Mevrouw <text:span text:style-name="vet">Hamer</text:span> (PvdA): Dan blijft toch de vraag hangen of de minister enig idee heeft waarom deze mensen staken.
               </text:p>
      <text:p text:style-name="algemeen">Minister <text:span text:style-name="vet">Kamp</text:span>: De mensen hebben ervoor gekozen om te gaan staken. Dat betekent dat zij in een conflict zijn met hun werkgever. Dat moeten
                  ze toch echt met hun werkgever uitvechten. Nu weet ik wel dat die werkgever weer voor iemand anders werkt, namelijk FM Haaglanden.
                  Die besteedt voor vier ministeries aan. Dat zijn mensen die op mijn ministerie werken. Daarom ben ik ook in de Kamer om haar
                  vragen te beantwoorden, om op de inbrengen te reageren en inzage te geven in wat zich daar allemaal afspeelt. Maar als je
                  kiest voor een arbeidsconflict, zoals hier gedaan is, dan zul je dat zelf moeten afwikkelen. Zo hoort dat te gaan.
               </text:p>
      <text:p text:style-name="algemeen">Mevrouw <text:span text:style-name="vet">Voortman</text:span> (GroenLinks): Als de minister zo zeker weet dat die aanbesteding zo goed is verlopen, waarom vindt hij het dan nog van belang
                  om die aanbesteding te laten toetsen door de commissie van de Code Verantwoordelijk Marktgedrag?
               </text:p>
      <text:p text:style-name="algemeen">Minister <text:span text:style-name="vet">Kamp</text:span>: Wij hebben die aanbesteding uitgeschreven terwijl die code nog in ontwikkeling was. Wij denken dat wij het allemaal goed
                  doen, maar dit is wel het begin van het werken met zo'n nieuwe code. Ik heb de wijsheid niet in pacht. Ik doe alleen mijn
                  best. Ik probeer goed over dingen na te denken, de goede dingen te doen en daar de goede argumenten voor te hebben, maar ik
                  heb de wijsheid niet in pacht. Dus als zoiets nieuws in gang wordt gezet, ik bovendien bezig ben om dat uit te rollen naar
                  andere sectoren en ik bij de allereerste keer dat dit in de praktijk wordt toegepast, met een arbeidsconflict word geconfronteerd,
                  dan denk ik dat het heel goed is om mijn eigen opvatting tegen die van een ander aan te houden. Daarom heb ik tegen die codecommissie
                  gezegd: ik heb dat, dat en dat gedaan, ik denk dat ik dat goed doe, maar wat denken jullie daarvan? Behalve dat de conclusie
                  die de commissie zal trekken, voor mij van belang is, kan die mogelijk ook van belang zijn voor de mensen die staken en misschien
                  het bedrijf dat de aanbesteding gewonnen heeft. Misschien is die ook interessant voor de Kamer en mevrouw Voortman.
               </text:p>
      <text:p text:style-name="alineagroep">Mevrouw <text:span text:style-name="vet">Voortman</text:span> (GroenLinks): Dan houdt de minister dus wel nog de mogelijkheid open dat zaken wellicht niet goed zijn verlopen.
                  </text:p>
      <text:p text:style-name="alineagroep.end">De minister had het over het uitrollen naar andere sectoren. Ik heb net even de bijeenkomst opgezocht waar de minister het
                     over had. Het is een bijeenkomst met werkgeversorganisaties. Daar is geen werknemer bij betrokken. Als de minister dus zegt
                     dat hij graag in samenwerking met het hele veld dit soort codes wil uitrollen, hoe kan het dan dat hij naar een bijeenkomst
                     gaat waar geen werknemer bij betrokken is?
                  </text:p>
      <text:p text:style-name="alineagroep">Minister <text:span text:style-name="vet">Kamp</text:span>: Ik ben op een zaterdag naar een bijeenkomst gegaan van alleen maar werknemers. Daar heb ik alleen maar met werknemers gesproken.
                     Mevrouw Voortman kan mij volgende week ook vragen waarom ik naar een bijeenkomst ga waar geen werkgever bij betrokken is.
                     De ene keer zijn er geen werkgevers bij betrokken en de andere keer geen werknemers. Ik ga straks naar een bijeenkomst met
                     drie grote brancheorganisaties die zeggen ook graag volgens een Code Verantwoordelijk Marktgedrag te willen gaan handelen.
                     Zij hebben daar heel veel voorwerk voor gedaan en willen mij hun resultaten aanbieden. Dat is toch prachtig? Als er over een
                     maand weer een bijeenkomst is met werknemers, dan ga ik daar ook weer naartoe.
                  </text:p>
      <text:p text:style-name="alineagroep">Mevrouw Voortman zei dat alles goed zou zijn verlopen en dat ik nu dus de mogelijkheid openhoud dat niet alles goed is verlopen.
                     Ik heb al gezegd dat ik de wijsheid niet in pacht heb. Bovendien gunnen wij onszelf zes maanden om te kijken hoe het vertalen
                     van al die wijsheden naar het concrete schoonmaakwerk in de praktijk uitpakt. Zes maanden is een heel lange periode om problemen
                     die zich in de praktijk voordoen met zeventien schoonmakers op het ministerie van Sociale Zaken en Werkgelegenheid als voorbeeld,
                     te bespreken en om te bekijken of je daar oplossingen voor kunt vinden.
                  </text:p>
      <text:p text:style-name="alineagroep">Ik hoop dat ik met deze antwoorden ook gedaan heb wat de heer Azmani mij verwachtte te doen. Hij heeft gemerkt dat ik achter
                     de Code Verantwoordelijk Marktgedrag sta. Ik hoop ook dat ik zijn steun zal krijgen om die code behalve bij de overheid ook
                     in het bedrijfsleven toegepast te krijgen.
                  </text:p>
      <text:p text:style-name="alineagroep">Ik ben ingegaan op de vragen van mevrouw Voortman in die zin dat wij niet geprobeerd hebben om voor een dubbeltje op de eerste
                     rang te zitten. Overigens, als ik het voor elkaar had kunnen krijgen om dezelfde social return-, milieu- en kwaliteitseffecten
                     voor een lagere prijs uit de markt te krijgen, dan had ik dat zeker gedaan, want je moet proberen om zo zuinig mogelijk om
                     te gaan met belastinggeld en het budget dat ter beschikking wordt gesteld.
                  </text:p>
      <text:p text:style-name="alineagroep">De heer Van den Besselaar zei dat dit een conflict is tussen werkgever en werknemer. Zo is het.</text:p>
      <text:p text:style-name="alineagroep">Mevrouw Sterk heeft mij het vertrouwen gegeven om de zaken bij de eerstverantwoordelijken te laten. Ik hoop dat zij de overtuiging
                     heeft gekregen dat de manier waarop ik daar in de marge mee omga, de juiste is.
                  </text:p>
      <text:p text:style-name="alineagroep">Mevrouw Hamer zei dat er gezegd zou zijn dat op de ministeries zieke en zwakke werknemers in de schoonmaak werkzaam zijn.
                     Ik heb dat nooit gezegd. Wij hebben dat nooit gezegd. Wij hebben ook niet de minste behoefte om zulke dingen te zeggen. Sommige
                     mensen op ons ministerie staan bij ons op de loonlijst, anderen niet. Sommigen doen ICT-werk, anderen schoonmaakwerk. Ik ga
                     helemaal geen kwalificaties geven over groepen werknemers. Ik zie onze werknemers als individuen, die ik graag op hun individuele
                     prestaties aanspreek.
                  </text:p>
      <text:p text:style-name="alineagroep">Mevrouw Hamer vroeg zich nog af waarom ik 1 000 steunbetuigingen niet heb aangenomen. Ik kan de hele week wel bezig zijn met
                     het aannemen van steunbetuigingen als ik wil. Dat doe ik niet. Ik probeer te doen wat ik kan, wat nuttig en noodzakelijk is.
                     Vorige week was dit met die steunbetuigingen aan de orde. Vorige week verbleef ik niet in Den Haag en was ik dus niet in de
                     gelegenheid om die aan te nemen. Als ik wel in Den Haag was geweest, weet ik niet of ik de tijd had gehad om het te doen,
                     maar als ik er was geweest en de tijd had gehad, dan had ik het best willen doen.
                  </text:p>
      <text:p text:style-name="alineagroep.end">Als ik nog een van de woordvoerders vergeten ben, dan hoor ik dat mogelijk in de tweede ronde.</text:p>
      <text:p text:style-name="algemeen">Mevrouw <text:span text:style-name="vet">Karabulut</text:span> (SP): Voorzitter, ik heb nog een belangrijke vraag ter afronding.
               </text:p>
      <text:p text:style-name="algemeen">De <text:span text:style-name="vet">voorzitter</text:span>: Ik wou door naar de tweede termijn, want u hebt de minister al vijf keer bevraagd. Ik heb de commissie en zeker u al behoorlijk
                  veel ruimte gegeven in eerste termijn. Ik wou dan ook overgaan naar de tweede termijn. Dan kunt u uw vraag alsnog stellen.
                  Laten wij de tweede termijn zeer beperkt houden gezien de ruime eerste termijn. Ik stel voor dat u daar een minuut voor hebt.
               </text:p>
      <text:p text:style-name="alineagroep">Mevrouw <text:span text:style-name="vet">Karabulut</text:span> (SP): Dat is heel jammer. U bent net heel rechtvaardig geweest maar nu iets te streng. Maar u bent niet voor niets voorzitter.
                  </text:p>
      <text:p text:style-name="alineagroep">Voorzitter. Een aantal heel belangrijke vragen van mij en mevrouw Hamer over het overnemen van het werk van de stakende schoonmakers
                     door ambtenaren is onbeantwoord gebleven. Als ambtenaren dit allemaal zelf kunnen, als de minister schoonmakers weer in dienst
                     kan nemen of misschien helemaal geen schoonmakers meer nodig heeft, dan is het probleem snel opgelost, althans voor de minister.
                     Als dat niet het geval is, dan kan het niet zo zijn dat op een georganiseerde manier besmet werk wordt gedaan en daarmee feitelijk
                     de staking van de schoonmakers wordt ondermijnd. Ik heb de minister om een moreel oordeel gevraagd. Ik hoop dat hij inmiddels
                     heeft duidelijk gemaakt dat dit soort praktijken echt niet meer kunnen.
                  </text:p>
      <text:p text:style-name="alineagroep">Voor de rest ben ik heel, heel zwaar teleurgesteld. Het gedrag dat de minister vertoont met zijn uitspraken, is ouderwets
                     en compleet in strijd met de code, want daarin hoort niet het gedrag dat mevrouw Sterk en de vertegenwoordigers van alle andere
                     coalitiepartijen, die de minister alleen maar willen beschermen, vertonen, namelijk dat je zegt: ik ga daar niet over, het
                     is iets tussen hen, zoek het maar uit.
                  </text:p>
      <text:p text:style-name="alineagroep.end">Eerdere beloftes dat nieuwe aanbestedingen niet zouden mogen leiden tot extra werkdruk en dat hij aanspreekbaar zou zijn,
                     breekt de minister. Het ergste is dat de minister zelf al toegeeft dat het werk er niet minder op is geworden, maar schoonmakers
                     wel 20% minder tijd hebben om datzelfde werk te verrichten en daardoor ziek worden. Wat gaat de minister precies aan welke
                     commissie voorleggen? Langs welke criteria gaat zij toetsen of juist is wat de minister heeft gedaan? Wanneer gaat hij de
                     Kamer daarover informeren? En laat ik daar dit bij zeggen: als die code dit soort wanpraktijken toestaat, dan mag die van
                     mij de prullenbak in.
                  </text:p>
      <text:p text:style-name="algemeen">De <text:span text:style-name="vet">voorzitter</text:span>: Dat was meer dan twee minuten, dus mijnheer Azmani, neem uw tijd.
               </text:p>
      <text:p text:style-name="alineagroep">De heer <text:span text:style-name="vet">Azmani</text:span> (VVD): Ik kan u geruststellen; ik kan vrij kort zijn.
                  </text:p>
      <text:p text:style-name="alineagroep.end">Voorzitter. Ik dank de minister voor zijn antwoorden en uitleg. Ik merk dat de minister de Code Verantwoordelijk Marktgedrag
                     zo belangrijk vindt dat hij op basis van het dossier van de schoonmakers al enige dingen doet, namelijk de codecommissie vragen
                     om te bekijken of aan het aanbestedingsproces uitvoering is gegeven conform de code, ondanks dat de code destijds niet bestond.
                     Ik vind oprecht dat wij als Kamer moeten oppassen dat wij geen valse verwachtingen wekken. Dat is ook de rode draad in mijn
                     eerste termijn geweest. De schoonmakers zijn hier vandaag ook aanwezig. Natuurlijk hebben zij verwachtingen van dit parlement.
                     Dat begrijp ik heel erg goed in mijn rol als volksvertegenwoordiger, maar wij moeten ook goed de rollen kunnen scheiden. Het
                     is de verantwoordelijkheid van het parlement om dat ook te laten blijken. Wij moeten dan ook niet te snel conclusies aan zaken
                     willen verbinden. Het is zoals het nu is. Het proces moet gaan lopen zoals dat nu gebeurt. Dat ligt nu tussen de werkgever
                     an sich en de werknemers. Ik wens hun daar alle succes en wijsheid bij.
                  </text:p>
      <text:p text:style-name="alineagroep">Mevrouw <text:span text:style-name="vet">Voortman</text:span> (GroenLinks): Voorzitter. Het is inmiddels duidelijk dat het wrikt bij deze aanbesteding. De minister erkent immers dat er
                     een discrepantie zit tussen het aantal uren schoonmaak dat er afgaat en de afname van het oppervlak, want het gebouw van het
                     ministerie van Sociale Zaken en Werkgelegenheid moet nog afgestoten worden. Dat is nog niet het geval. Wat gebeurt er als
                     vervolgens blijkt dat het aantal ambtenaren minder afneemt of als het gebouw helemaal niet afgestoten wordt? Dan ben je wel
                     al ingesteld op een situatie met minder schoonmakers, maar die moeten dan tijdelijk het werk doen vanuit een situatie waarin
                     er eigenlijk meer schoonmakers zouden zijn. Ook verwacht de minister heel veel van de nieuwe werkwijze, maar wat gebeurt er
                     als na een halfjaar blijkt dat de werkwijze helemaal niet past bij het ministerie? Bij deze aanbesteding wordt dus al toegewerkt
                     naar de toekomstige situatie terwijl daar nog geen sprake van is. Dat maakt het tot een disproportionele bezuiniging.
                  </text:p>
      <text:p text:style-name="alineagroep">De heer Van den Besselaar zei dat mensen naar de Arbeidsinspectie kunnen bellen. Ik heb begrepen dat verschillende mensen
                     dat ook al gedaan hebben, maar de inspectie zegt helemaal niet over dit soort bezuinigingen te gaan.
                  </text:p>
      <text:p text:style-name="alineagroep">Over de thuiszorg heb ik eerder een motie (29 538, nr. 119) ingediend samen met de SP-fractie. Die steunde de PVV-fractie ook. Hier is eigenlijk precies hetzelfde aan de gang. Ik ga
                     er dus van uit dat zij een dergelijke motie weer zal steunen.
                  </text:p>
      <text:p text:style-name="alineagroep.end">Wat de bijeenkomst in Nieuwspoort betreft, natuurlijk mag de minister met alles en iedereen praten, maar het lijkt mij niet
                     een heel gezonde start als daar helemaal geen werknemers bij zijn betrokken.
                  </text:p>
      <text:p text:style-name="alineagroep">De heer <text:span text:style-name="vet">Van den Besselaar</text:span> (PVV): Voorzitter. Ik dank de minister voor zijn uitleg. Helder. Het is duidelijk waar het hier om draait. Hij heeft bevestigd
                     dat er een bepaald percentage minder werkplekken, minder werkruimte is. Er moet op een andere manier gewerkt worden. Efficiënter
                     en effectiever werken wordt door de hele samenleving gedragen. Dat is ook noodzakelijk als wij als samenleving willen blijven
                     doen wat wij doen en de zekerheid van ons sociale stelsel overeind willen houden. Dat speelt hier allemaal een rol bij.
                  </text:p>
      <text:p text:style-name="alineagroep">Ik vind het erg positief dat de minister spreekt over het uitrollen van de code naar andere sectoren. Dat is een zeer goede
                     zaak. Ik ben erg benieuwd hoe dat zijn vervolg krijgt. Ik wil daar ook graag op de hoogte van worden gehouden.
                  </text:p>
      <text:p text:style-name="alineagroep.end">Nogmaals, vandaag gaat het over een conflict tussen bonden en een werkgever. Ik vind niet dat dat hier thuishoort, dus ik
                     blijf erbij dat dit AO overbodig is.
                  </text:p>
      <text:p text:style-name="alineagroep">Mevrouw <text:span text:style-name="vet">Hamer</text:span> (PvdA): Voorzitter. Ten eerste begrijp ik de minister zo dat hij uit het conflict wil blijven omdat het nu een arbeidsconflict
                     is geworden. Ik ben in ieder geval blij dat hij zegt dat, als hij vorige week wel in Den Haag was geweest, van zijn eigen
                     ambtenaren wel een steunbetuiging in ontvangst had willen nemen. Dat lijkt mij eigenlijk niet meer dan logisch.
                  </text:p>
      <text:p text:style-name="alineagroep">Ik heb echter grote moeite met het verloop van de beantwoording. De minister zegt dat hij neutraal wil blijven. Vervolgens
                     geeft hij allemaal positieve kwalificaties over de werkgever en de aanbesteding, maar blijft het antwoord uit op de vraag
                     waarom hij denkt dat deze mensen staken. Ik mis in alles enige vorm van begrip van waarom deze mensen dat doen. Daarmee kiest
                     hij wel partij. Dat vind ik zorgelijk vandaag. Ik kan het begrijpen als de minister zegt dat hij het niet zijn conflict vindt.
                     Ik vind het wonderlijk omdat de eisen in de aanbesteding deels op gang zijn gekomen door de minister zelf. Op die vraag heeft
                     hij overigens geen antwoord gegeven. Maar goed, als hij de positie betrekt die hij betrekt, dan moet hij ook echt neutraal
                     zijn en geen partij kiezen. Hij doet dat volgens mij wel.
                  </text:p>
      <text:p text:style-name="alineagroep">Ten tweede heb ik geen antwoord gekregen op de vraag hoe de minister aankijkt tegen het feit dat het stakingsrecht vorige
                     week gebroken lijkt te zijn, zoals mevrouw Karabulut al zei.
                  </text:p>
      <text:p text:style-name="alineagroep.end">Ten derde wil ik weten wat de rol van de minister is geweest in het opstellen van de eisen. Daar ligt de crux. Daar kan de
                     minister wel degelijk in ingrijpen. In die zin is hij dus wel degelijk verantwoordelijk voor het conflict dat nu is ontstaan.
                  </text:p>
      <text:p text:style-name="algemeen">Minister <text:span text:style-name="vet">Kamp</text:span>: Voorzitter. Ik vul de aanbestedingsvoorwaarden niet in. Daar hebben wij een deskundige voor. Voor vier ministeries (I en
                  M, VWS, BZ en SZW) hebben wij één dienst, die onderdeel is van het ministerie van BZK en die de aanbesteding doet. Daar zitten
                  mensen die verstand van zaken hebben en weten wat de ontwikkelingen zijn in de schoonmaakwereld. Die weten dat ook daar efficiëntie
                  en innovatie een rol gaan spelen, dat plekken die weinig intensief worden gebruikt, in plaats van eens per dag heel goed eens
                  per twee of drie dagen aandacht kunnen krijgen en dat je aan plekken waar meer gebruik van wordt gemaakt, meer aandacht moet
                  besteden. Die weten dat daar een bepaalde conclusie uit getrokken kan worden voor het geheel aan activiteiten dat moet worden
                  aanbesteed. Dat is niet mijn vak als minister. Dat is het vak van degenen die ter zake kundig zijn. Dat laat ik hen dan ook
                  doen.
               </text:p>
      <text:p text:style-name="algemeen">Mevrouw <text:span text:style-name="vet">Hamer</text:span> (PvdA): Dan zou ik toch graag willen weten onder wiens verantwoordelijkheid die dienst valt, want de minister kan wel verwijzen
                  naar medewerkers, maar die vallen toch ergens onder een ministeriële verantwoordelijkheid, onder minister Kamp of een van
                  zijn collega's?
               </text:p>
      <text:p text:style-name="alineagroep">Minister <text:span text:style-name="vet">Kamp</text:span>: Natuurlijk verwijs ik naar medewerkers, want de medewerkers doen het over-, over-, overgrote deel van het werk op het ministerie
                     van Sociale Zaken en Werkgelegenheid en een heel klein deeltje van het werk doe ik. Natuurlijk zijn die medewerkers dus van
                     het allergrootste belang. Vroeger had je een ministerie en dat had schoonmakers in dienst. Daarna had je een ministerie en
                     dat besteedde schoonmaakwerk uit. Vervolgens had je twee ministeries die dat samen deden. Nu doen vier ministeries dat samen.
                     Straks denk ik dat één club dit soort zaken voor alle ministeries rijksbreed aanbesteedt. Het is al te zien wie dat gaat worden:
                     FM Haaglanden. Die doet dat inmiddels voor vier ministeries. Wie is daar dan voor de Kamer aanspreekbaar? Ik ben voluit voor
                     de Kamer aanspreekbaar. Zij heeft ervoor gekozen om over dit onderwerp met mij te spreken. Als zij ervoor had gekozen om over
                     het aanbestedingsbeleid te spreken met de minister van BZK, dan was hij beschikbaar geweest. Er is dus altijd een minister
                     voor de Kamer aanspreekbaar.
                  </text:p>
      <text:p text:style-name="alineagroep.end">Mevrouw Hamer zegt dat ik partij kies, maar ik kies helemaal geen partij. Een bedrijf dat een aanbesteding wint en het werk
                     op zich neemt, vind ik belangrijk, maar ik vind de mensen die het werk moeten uitvoeren, zeker zo belangrijk. Daarom vind
                     ik het ook zo belangrijk dat er voor dit soort aanbestedingen een code is. Volgens die code wil ik handelen. Daarom vind ik
                     het verantwoord dat wij een van de duurdere bedrijven nemen in dit geval. Daarom vind ik het ook goed dat er een overgangsperiode
                     van zes maanden is, waarin wij alle praktische problemen die zich voordoen, de aandacht kunnen geven die ze verdienen.
                  </text:p>
      <text:p text:style-name="algemeen">Mevrouw <text:span text:style-name="vet">Hamer</text:span>: Daar heb ik dan toch een vraag over, want de minister doet nu hetzelfde als in eerste termijn. Hij zegt geen partij te kiezen
                  en neutraal te willen zijn. Vervolgens geeft hij allerlei positieve kwalificaties over de aanbesteding en de werkgever, maar
                  als het allemaal zo goed geregeld is, waarom zouden deze mensen dan staken? Dan hebben ze daar toch geen reden toe?
               </text:p>
      <text:p text:style-name="algemeen">Minister <text:span text:style-name="vet">Kamp</text:span>: De vraag waarom iemand gaat staken, hoef ik niet te beantwoorden. Die moeten de mensen zelf beantwoorden. Ik ben verantwoordelijk
                  voor de omstandigheden waarin dingen zich afspelen. Er is een gebouw. Mensen doen daar hun werk. Het werk moet aanbesteed
                  worden, want je kunt het werk niet zomaar aan vriendjes geven. Dat mag niet. Dat wil ik ook niet. Je moet ervoor zorgen dat
                  je een procedure hebt die voor iedereen controleerbaar is. Daar hebben wij regels voor. Wij volgen die regels. Wij doen aan
                  aanbestedingen. Wij richten die aanbesteding niet alleen op de prijs, maar doen dat zoals ik net heb gezegd. Als dat positieve
                  dingen zijn, dan zijn dat uiteindelijk positieve dingen voor de mensen om wie het gaat: de werknemers. Wat er precies positief
                  is voor de werknemers, heb ik net al gezegd. Als zij desondanks toch een conflict hebben met hun werkgever, dan is dat hun
                  verantwoordelijkheid. Dat moeten ze dan met de werkgever uitvechten.
               </text:p>
      <text:p text:style-name="algemeen">Mevrouw <text:span text:style-name="vet">Hamer</text:span>: Voorzitter, ik heb toch een vervolgvraag. Ik heb geen collega's geïnterrumpeerd, dus u kunt mij niet verwijten dat ik te
                  veel heb gevraagd. Bovendien hebben wij officieel tot 16.00 uur de tijd.
               </text:p>
      <text:p text:style-name="algemeen">De <text:span text:style-name="vet">voorzitter</text:span>: Dat ben ik helemaal met u eens, maar ik wil wel graag op tijd afronden.
               </text:p>
      <text:p text:style-name="algemeen">Mevrouw <text:span text:style-name="vet">Hamer</text:span>: En ik wil graag mijn vraag stellen.
               </text:p>
      <text:p text:style-name="algemeen">De <text:span text:style-name="vet">voorzitter</text:span>: Ik heb anderen ook veel ruimte gegeven. We zitten nu echter in tweede termijn. Iedereen gaat ruim over zijn spreektijd heen.
                  Formuleer uw vraag heel kort en laat die niet weer vooraf gaan door een heel betoog.
               </text:p>
      <text:p text:style-name="algemeen">Mevrouw <text:span text:style-name="vet">Hamer</text:span>: Dat heb ik niet eerder gedaan.
               </text:p>
      <text:p text:style-name="algemeen">De <text:span text:style-name="vet">voorzitter</text:span>: Wij hebben namelijk tot 15.30 uur en niet tot 16.00 uur.
               </text:p>
      <text:p text:style-name="algemeen">Mevrouw <text:span text:style-name="vet">Hamer</text:span>: De minister zegt geen partij te kiezen en vervolgens dat het de verantwoordelijkheid van de mensen zelf is om te staken.
                  Maar hij is ook minister van Sociale Zaken. Hij zegt steeds in debatten dat hij ook pal staat voor de onderkant van de arbeidsmarkt.
                  Wij mogen er toch van uitgaan dat mensen in deze arbeidsomstandigheden niet zomaar gaan staken? Dat kost hunzelf ook iets.
                  Ik wil van de minister weten waarom hij denkt dat deze mensen dit doen.
               </text:p>
      <text:p text:style-name="alineagroep">Minister <text:span text:style-name="vet">Kamp</text:span>: Ik hoef mij niet te bewijzen tegenover mevrouw Hamer door die vraag te beantwoorden. Ik bewijs mij tegenover haar door de
                     regeling in stand te houden dat bij het ministerie van Sociale Zaken en Werkgelegenheid in tegenstelling tot een heleboel
                     andere, vergelijkbare grote organisaties niet 's nachts maar overdag wordt schoongemaakt. Wij doen een aanbesteding volgens
                     de code. Wij kiezen niet de goedkoopste maar een van de duurdere kandidaten. Wij zorgen ervoor dat er een overgangsperiode
                     is van zes maanden. Op die manier komen wij op voor de onderkant van de arbeidsmarkt. Bij ons is het: geen woorden maar daden.
                     Dat is uiteindelijk het meest voordelig voor het personeel.
                  </text:p>
      <text:p text:style-name="alineagroep.end">Mevrouw Voortman zei dat het ministerie nog niet is afgestoten en vroeg: hoe kun je nu dus al rekening houden met 7% minder
                     vloeroppervlak? Er is een grote aanbesteding geweest voor vier percelen. Dat zijn vier clusters van ministeries, want ieder
                     ministerie heeft een aantal gebouwen. Ook het ministerie van SZW heeft een aantal gebouwen. Batista heeft twee van die percelen
                     binnengehaald. Een ander bedrijf, CSU, heeft de twee andere percelen binnengehaald. Beide werken op dezelfde manier. Bij CSU
                     en bij de ministeries van VWS en I en M is geen arbeidsconflict. Bij Batista en BZ en SZW is wel een arbeidsconflict. Het
                     ministerie van SZW had zijn mensen over meerdere gebouwen verdeeld. Een groot deel van een van die gebouwen is niet meer in
                     gebruik. Dat veroorzaakt die 7% minder vierkante meters die schoongemaakt moeten worden.
                  </text:p>
      <text:p text:style-name="algemeen">Mevrouw <text:span text:style-name="vet">Karabulut</text:span> (SP): Zat dat gebouw ook in de vorige aanbesteding?
               </text:p>
      <text:p text:style-name="alineagroep">Minister <text:span text:style-name="vet">Kamp</text:span>: Ik zeg dus dat er bij SZW in combinatie met BZ minder vierkante meters waren schoon te maken. Bij twee van de vier percelen
                     die Batista heeft binnengehaald, moest per saldo 7% minder vierkante meters worden schoongemaakt.
                  </text:p>
      <text:p text:style-name="alineagroep">Mevrouw Voortman zei ook: er zijn telefoontjes gepleegd met de Arbeidsinspectie. De Arbeidsinspectie heeft echter ook onderzoeken
                     gedaan. Die hebben uitgewezen dat er geen sprake was van misstanden.
                  </text:p>
      <text:p text:style-name="alineagroep">Mevrouw Karabulut en mevrouw Hamer ben ik tekortgeschoten in de beantwoording. Zij stelden de vermeende stakingsbreking aan
                     de orde. Laten wij even heel concreet stellen waar het over gaat. Wij hebben de WAADI (Wet allocatie arbeidskrachten door
                     intermediairs). Daarin staat, vertaald naar deze situatie, dat Batista, als het zeven van de zeventien werknemers die bij
                     SZW aan het werk zijn, in staking ziet gaan, niet zeven uitzendkrachten mag inhuren om die zeven werknemers te vervangen.
                     Wel mogen wij op het ministerie, waar vele honderden mensen werken, onze eigen spullen zo goed mogelijk schoon houden. Ook
                     mag FM Haaglanden een aantal van de facilitaire mensen waar het over beschikt, op ons ministerie laten werken. Wij mogen ook
                     een ander bedrijf inhuren om het schoonmaakwerk te laten doen. Dat doen wij niet. Wij voeren op dit moment zelf onze schoonmaakactiviteiten
                     op en krijgen nog ondersteuning van FM Haaglanden. Dat is geheel in overeenstemming met wettelijke regels. Van het breken
                     van een staking is dus geen sprake.
                  </text:p>
      <text:p text:style-name="alineagroep">Ik schijn af en toe «Batista» te hebben gezegd in plaats van Basita. Het bedrijf heet Basita.</text:p>
      <text:p text:style-name="alineagroep">Mevrouw Karabulut vraagt zich af wat ik precies aan de commissie ga voorleggen. Ik ga gewoon alles aan de commissie voorleggen,
                     namelijk het volgende. Wij hadden een aanbesteding. Die hebben wij zo goed mogelijk volgens de Code Verantwoordelijk Marktgedrag
                     willen doen. Wij hebben dat, dat en dat gedaan. Wilt u op grond daarvan uw oordeel geven over de vraag of dat in overeenstemming
                     is met de code? Als de commissie graag wat extra informatie heeft, dan krijgt zij die. Wij willen volledig transparant zijn
                     over ons handelen jegens de commissie en vervolgens horen met welk oordeel zij komt.
                  </text:p>
      <text:p text:style-name="alineagroep.end">Mevrouw Karabulut herhaalde dat er sprake is van extra werkdruk en dat het werk niet minder is geworden. Er is geen sprake
                     van extra werkdruk. Er is inderdaad 20% minder schoonmaakuren. Voor een deel wordt dat veroorzaakt door het feit dat er minder
                     vierkante meters zijn, voor een ander deel door het resultaatgerichte schoonmaken. Omdat er minder handelingen hoeven te worden
                     verricht, hebben wij de overtuiging dat de werkdruk niet groter wordt, los van het feit dat je altijd kunt kijken of de werkdruk
                     zodanig is dat er optimaal gepresteerd wordt. Ook in de schoonmaaksector mag je attent zijn op de vraag of daar misschien
                     nog winst is te halen, maar in dit geval is onze overtuiging dat er geen sprake is van extra werkdruk. Om te zien of dat in
                     de praktijk ook zo blijkt te zijn, hebben wij een ruime periode van zes maanden gekregen.
                  </text:p>
      <text:p text:style-name="alineagroep">Mevrouw <text:span text:style-name="vet">Karabulut</text:span> (SP): Als de minister in lijn met de code zou handelen, dan zou hij in gesprek gaan met de schoonmakers die nu in groten
                     getale aanwezig zijn. Dan zou hij van hen persoonlijk horen in hoeveel tijd zij 60 toiletten moeten schoonmaken en of dat
                     werkdruk is of niet, maar helaas weigert de minister dat.
                  </text:p>
      <text:p text:style-name="alineagroep.end">Ik had nog een andere vraag.</text:p>
      <text:p text:style-name="algemeen">Minister <text:span text:style-name="vet">Kamp</text:span>: Nee, wij gaan niet van de ene vraag naar de andere zonder mij de gelegenheid te geven om te antwoorden.
               </text:p>
      <text:p text:style-name="algemeen">De <text:span text:style-name="vet">voorzitter</text:span>: Mevrouw Karabulut, u stelt één vraag. Daar antwoordt de minister op. Wij hadden net al afgesproken dat die ene vraag uw
                  allerlaatste zou zijn. Ik geef nu de minister het woord.
               </text:p>
      <text:p text:style-name="algemeen">Minister <text:span text:style-name="vet">Kamp</text:span>: Wat kan in de schoonmaakwereld weten onze mensen die er verstand van hebben en de bedrijven die intekenen. Wij beoordelen
                  dat en bekijken of wat de bedrijven aanleveren, volgens onze overtuiging verantwoord is. Als ik «ons» zeg, spreek ik even
                  namens FM Haaglanden. Die heeft het volgende gezegd. Als wij het hele pakket van aanbiedingen bekijken, dan waren die erg
                  goedkoop, maar wij denken toch dat wij die niet moeten nemen. Zij waren gemiddeld, maar die moeten wij ook niet nemen. Van
                  die duurdere nemen wij dit bedrijf omdat wij denken dat dat het op een goede manier kan doen. Als blijkt dat dat zo is, dan
                  zijn wij tevreden. Mocht in de zes maanden blijken dat bepaalde dingen niet zijn zoals wij ze inschatten of Basita ze inschat,
                  dan zal daarover gepraat moeten worden. Wij gaan daar op een heel nette verantwoorde manier mee om. Mijn streven is om dit
                  overheidsbreed (provincies, gemeenten, Rijk) en ook in andere sectoren door te zetten, omdat ik het van groot belang vind
                  dat juist de mensen die een minder sterke positie op de arbeidsmarkt hebben en misschien wat minder aandacht krijgen dan mensen
                  die wat opvallender werk doen, recht wordt gedaan. Ik heb de overtuiging dat ik dat op deze wijze heb gedaan in algemene zin
                  met de code en specifiek in het geval van deze aanbesteding.
               </text:p>
      <text:p text:style-name="alineagroep">De <text:span text:style-name="vet">voorzitter</text:span>: Ik dank de minister voor zijn beantwoording en de commissieleden voor hun inbreng. Ik heb begrepen dat er nog een plenaire
                     afronding aangevraagd zal worden in de vorm van een VAO, een Verslag Algemeen Overleg. Voor de mensen in de zaal: daar kan
                     bijvoorbeeld een motie worden ingediend. Dit onderwerp is dus nog niet beëindigd.
                  </text:p>
      <text:p text:style-name="alineagroep.end">Ik dank iedereen voor zijn aanwezig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