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56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1 november 2011</text:p>
      <text:p text:style-name="algemeen">Bij de begrotingsbehandeling EL&amp;I op 3 november jl. heeft het Kamerlid Braakhuis verzocht het onderzoek naar het gebruik van
                  de overeenkomst van opdracht aan de onderkant van de arbeidsmarkt op te leveren voor 10 december aanstaande. Ik zal gehoor
                  geven aan dit verzoek.
               </text:p>
      <text:p text:style-name="alineagroep">De minister van Sociale Zaken en Werkgelegenheid,</text:p>
      <text:p text:style-name="alineagroep.end">H. G. J. Kam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