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3
                  </text:p>
          </table:table-cell>
          <table:table-cell office:value-type="string" table:number-columns-spanned="2" table:style-name="parlementair.kopcel_last">
            <text:p text:style-name="headtable.stuktitel"> GEWIJZIGDE MOTIE VAN HET LID VAN DEN BESSELAAR TER VERVANGING VAN DIE GEDRUKT ONDER NR. 348 
            </text:p>
            <text:p text:style-name="headtable.datum">Voorgesteld 1 november 2011
               
            </text:p>
          </table:table-cell>
          <table:covered-table-cell/>
        </table:table-row>
      </table:table>
      <text:p text:style-name="algemeen">De Kamer,</text:p>
      <text:p text:style-name="algemeen">gehoord de beraadslaging,</text:p>
      <text:p text:style-name="algemeen">overwegende, dat in het mkb de lasten van WULBZ (Wet uitbreiding loondoorbetalingsverplichting bij ziekte) en VLZ (Wet verlenging
                  loondoorbetalingsverplichting bij ziekte) een rem vormen om ouderen in dienst te houden of te nemen;
               </text:p>
      <text:p text:style-name="algemeen">overwegende, dat de werkbonus van maximaal € 1 750 die een werkgever gedurende drie jaar ontvangt indien hij een werknemer
                  van 62 jaar of ouder in dienst houdt, als een douceurtje kan worden beschouwd, waarvan nauwelijks of geen stimulans uitgaat;
               </text:p>
      <text:p text:style-name="algemeen">verzoekt de regering op korte termijn de voor- en nadelen in kaart te brengen indien deze middelen zouden worden ingezet voor
                  (een periode van) no-risk voor werkgevers in het mkb die oudere werklozen in dienst nemen,
               </text:p>
      <text:p text:style-name="algemeen">en gaat over tot de orde van de dag.</text:p>
      <text:p text:style-name="algemeen">Van den Bessel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