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1
                  </text:p>
          </table:table-cell>
          <table:table-cell office:value-type="string" table:number-columns-spanned="2" table:style-name="parlementair.kopcel_last">
            <text:p text:style-name="headtable.stuktitel"> MOTIE VAN DE LEDEN KOŞER KAYA EN KLAVER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overleg komt met de sociale partners om de O&amp;O-fondsen ook te gebruiken voor intersectorale scholing;</text:p>
      <text:p text:style-name="algemeen">constaterende, dat de inzet is om enkel eventuele additionele financiering te gebruiken voor intersectorale scholing;</text:p>
      <text:p text:style-name="algemeen">verzoekt de regering om in het overleg met de sociale partners ook te streven naar meer mogelijkheden om het huidige budget
                  van O&amp;O-fondsen te gebruiken voor intersectorale scholing,
               </text:p>
      <text:p text:style-name="algemeen">en gaat over tot de orde van de dag.</text:p>
      <text:p text:style-name="alineagroep">Koşer Kaya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44, Nr. 3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