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44
               </text:p>
          </table:table-cell>
          <table:table-cell office:value-type="string" table:number-columns-spanned="2" table:style-name="parlementair.kopcel3">
            <text:p text:style-name="headtable.dossiertitel"> Arbeidsmark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0
                  </text:p>
          </table:table-cell>
          <table:table-cell office:value-type="string" table:number-columns-spanned="2" table:style-name="parlementair.kopcel_last">
            <text:p text:style-name="headtable.stuktitel"> MOTIE VAN HET LID HAMER 
            </text:p>
            <text:p text:style-name="headtable.datum">Voorgesteld 27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we met zijn allen langer zullen moeten doorwerken;</text:p>
      <text:p text:style-name="algemeen">overwegende, dat mensen hiertoe in staat moeten worden gesteld;</text:p>
      <text:p text:style-name="algemeen">overwegende, dat inspanningen op duurzame inzetbaarheid hiertoe een belangrijke bijdrage leveren;</text:p>
      <text:p text:style-name="algemeen">overwegende, dat sociale partners hiertoe het voortouw nemen;</text:p>
      <text:p text:style-name="algemeen">overwegende, dat het belangrijk is om als Tweede Kamer daarbij een vinger aan de pols te houden, opdat indien gewenst kan
                  worden bijgestuurd;
               </text:p>
      <text:p text:style-name="algemeen">roept de regering op om de inspanningen op het terrein van duurzame inzetbaarheid te monitoren en de Kamer vooraf te informeren
                  over de opzet en het tijdpad van de monitor,
               </text:p>
      <text:p text:style-name="algemeen">en gaat over tot de orde van de dag.</text:p>
      <text:p text:style-name="algemeen">Ham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544, Nr. 3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