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7
                  </text:p>
          </table:table-cell>
          <table:table-cell office:value-type="string" table:number-columns-spanned="2" table:style-name="parlementair.kopcel_last">
            <text:p text:style-name="headtable.stuktitel"> MOTIE VAN HET LID VAN DEN BESSELAAR 
            </text:p>
            <text:p text:style-name="headtable.datum">Voorgesteld 27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italiteitssparen onderdeel vormt van het brede Vitaliteitspakket waarbij bestaande middelen door een meer
                  gerichte en effectieve inzet worden gebruikt voor vergelijkbare doelen;
               </text:p>
      <text:p text:style-name="algemeen">constaterende, dat vitaliteitssparen zal worden vormgegeven door fiscaal voordelig sparen;</text:p>
      <text:p text:style-name="algemeen">overwegende, dat ter beperking van de administratievelastendruk fiscaal gefaciliteerd sparen zo eenvoudig mogelijk moet worden
                  ingericht;
               </text:p>
      <text:p text:style-name="algemeen">overwegende, dat deelnemers zelf kunnen bepalen waarvoor en wanneer ze het gespaarde bedrag opnemen;</text:p>
      <text:p text:style-name="algemeen">verzoekt de regering de beoogde beperking waarbij vanaf het jaar waarin een deelnemer op 1 januari 62 jaar is, per jaar maximaal
                  € 10 000 opgenomen mag worden, te schrappen,
               </text:p>
      <text:p text:style-name="algemeen">en gaat over tot de orde van de dag.</text:p>
      <text:p text:style-name="algemeen">Van den Besselaa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44, Nr. 3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