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6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 de voorgenomen vitaliteitsregeling mensen van 62 jaar en ouder anders behandeld dan mensen
                  van 61 jaar en jonger;
               </text:p>
      <text:p text:style-name="algemeen">overwegende, dat dit onderscheid niet te rechtvaardigen is;</text:p>
      <text:p text:style-name="algemeen">verzoekt de regering om dit niet te rechtvaardigen onderscheid achterwege te laten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