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44
               </text:p>
          </table:table-cell>
          <table:table-cell office:value-type="string" table:number-columns-spanned="2" table:style-name="parlementair.kopcel3">
            <text:p text:style-name="headtable.dossiertitel"> Arbeidsmark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45
                  </text:p>
          </table:table-cell>
          <table:table-cell office:value-type="string" table:number-columns-spanned="2" table:style-name="parlementair.kopcel_last">
            <text:p text:style-name="headtable.stuktitel"> MOTIE VAN HET LID ULENBELT 
            </text:p>
            <text:p text:style-name="headtable.datum">Voorgesteld 27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voornemens is de mogelijkheid om de levensloopregeling voort te zetten of stop te zetten afhankelijk
                  te maken van het gespaarde bedrag per 31 december 2011;
               </text:p>
      <text:p text:style-name="algemeen">overwegende, dat in sommige sectoren met zware beroepen de levensloopregeling onderdeel is van het loopbaanbeleid;</text:p>
      <text:p text:style-name="algemeen">verzoekt de regering om eenieder, ongeacht het gespaarde bedrag, de mogelijkheid te bieden om de levensloopregeling per 1 januari
                  2012 voort te zetten dan wel stop te zetten,
               </text:p>
      <text:p text:style-name="algemeen">en gaat over tot de orde van de dag.</text:p>
      <text:p text:style-name="algemeen">Ulenbel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544, Nr. 34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