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44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nemens is om de spaarloonregeling per 1 januari 2011 af te schaffen;</text:p>
      <text:p text:style-name="algemeen">overwegende, dat het voorkomt dat de inleg in de spaarloonregeling is gekoppeld aan de premie voor een privaat verzekeringsproduct
                  zoals een lijfrentepolis;
               </text:p>
      <text:p text:style-name="algemeen">overwegende, dat gedurende de looptijd van het contract deze premie betaald moet worden;</text:p>
      <text:p text:style-name="algemeen">verzoekt de regering voortzetting van de spaarloonregeling tot het einde van de verzekeringsovereenkomst mogelijk te maken,
                  indien aantoonbaar de volledige inleg in de spaarloonregeling is gekoppeld aan een verzekering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9 544, Nr. 34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