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43
                  </text:p>
          </table:table-cell>
          <table:table-cell office:value-type="string" table:number-columns-spanned="2" table:style-name="parlementair.kopcel_last">
            <text:p text:style-name="headtable.stuktitel"> MOTIE VAN HET LID KLAVER 
            </text:p>
            <text:p text:style-name="headtable.datum">Voorgesteld 27 oktober 2011
               
            </text:p>
          </table:table-cell>
          <table:covered-table-cell/>
        </table:table-row>
      </table:table>
      <text:p text:style-name="algemeen">De Kamer,</text:p>
      <text:p text:style-name="algemeen">gehoord de beraadslaging,</text:p>
      <text:p text:style-name="algemeen">overwegende, dat het pensioenakkoord als uitgangspunt had dat mensen langer moeten doorwerken om de kosten van de vergrijzing
                  op te vangen;
               </text:p>
      <text:p text:style-name="algemeen">overwegende, dat veel mensen de voorliggende vitaliteitsregeling juist zullen gebruiken om eerder te stoppen met werken;</text:p>
      <text:p text:style-name="algemeen">van mening, dat het doel van de vitaliteitsregeling moet zijn om langer en gezond te kunnen doorwerken en dat dit doel heel
                  goed verwoord was in het regeerakkoord;
               </text:p>
      <text:p text:style-name="algemeen">verzoekt de regering de vitaliteitsregeling uit het regeerakkoord uit te voeren, namelijk door de levensloopregeling en het
                  spaarloon te integreren tot een regeling die ondersteunt in zorgtaken, in het volgen van scholing, het opzetten van een eigen
                  bedrijf, demotie of deeltijdpensioen en dat die regeling niet kan worden gebruikt voor vervroegd uitreden,
               </text:p>
      <text:p text:style-name="algemeen">en gaat over tot de orde van de dag.</text:p>
      <text:p text:style-name="algemeen">Klav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44, Nr. 3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