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40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30 september 2011</text:p>
      <text:p text:style-name="alineagroep">Op 18 mei 2011 (Handelingen II 2010/11, nr. 82, item 2, blz. 2–11) is door de Kamerleden Vermeij (PvdA), Van Hijum (CDA), Ortega-Martijn (CU) en Ulenbelt (SP) een motie
                     ingediend (Kamerstuk 32 500 XV, nr. 95).
                  </text:p>
      <text:p text:style-name="alineagroep.end">In deze motie verzoeken zij de minister om in overleg te treden met sociale partners en de VNG en te onderzoeken op welke
                     wijze de expertise van de RWI inzake het regionaal arbeidsmarktbeleid, arbeidsmarktinformatie en de samenwerking tussen sociale
                     partners en de VNG kan worden behouden, binnen bestaande overlegstructuren.
                  </text:p>
      <text:p text:style-name="alineagroep">Ik ben in overleg getreden met sociale partners en de VNG om te bezien op welke wijze uitvoering gegeven kan worden aan deze
                     motie. Dit overleg is nog niet afgerond.
                  </text:p>
      <text:p text:style-name="alineagroep.end">Zodra het overleg met partijen is afgerond, zal ik u hierover berichten.</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