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544
               </text:p>
          </table:table-cell>
          <table:table-cell office:value-type="string" table:number-columns-spanned="2" table:style-name="parlementair.kopcel3">
            <text:p text:style-name="headtable.dossiertitel"> Arbeidsmarktbeleid
         </text:p>
          </table:table-cell>
          <table:covered-table-cell/>
        </table:table-row>
        <table:table-row>
          <table:table-cell office:value-type="string" table:number-columns-spanned="1" table:style-name="parlementair.kopcel_last">
            <text:p text:style-name="headtable.stuktitel">Nr. 337
                  </text:p>
          </table:table-cell>
          <table:table-cell office:value-type="string" table:number-columns-spanned="2" table:style-name="parlementair.kopcel_last">
            <text:p text:style-name="headtable.stuktitel"> VERSLAG VAN EEN ALGEMEEN OVERLEG
            </text:p>
            <text:p text:style-name="headtable.datum">Vastgesteld 29 september 2011
               
            </text:p>
          </table:table-cell>
          <table:covered-table-cell/>
        </table:table-row>
      </table:table>
      <text:p text:style-name="algemeen">De vaste commissie voor Sociale Zaken en Werkgelegenheid<text:note text:id="ID-131348-d28e108" text:note-class="footnote"><text:note-citation text:label="1">1</text:note-citation><text:note-body><text:p> Samenstelling:</text:p><text:p>Leden: Van Gent (GroenLinks), voorzitter, Hamer (PvdA), Koolmees (D66), Sterk (CDA), Smeets (PvdA), Dezentjé Hamming-Bluemink
                  (VVD), Van Hijum (CDA), Omtzigt (CDA), Koşer Kaya (D66), Ulenbelt (SP), Ortega-Martijn (ChristenUnie), Tony van Dijck (PVV),
                  ondervoorzitter, Spekman (PvdA), Vermeij (PvdA), Ouwehand (PvdD), Dijkgraaf (SGP), Azmani (VVD), De Jong (PVV), Klaver (GroenLinks),
                  Huizing (VVD), Straus (VVD) en Van den Besselaar (PVV).
               </text:p><text:p>Plv. leden: Voortman (GroenLinks), Heijnen (PvdA), Pechtold (D66), Uitslag (CDA), Klijnsma (PvdA), Neppérus (VVD), Biskop
                  (CDA), Smilde (CDA), Dijkstra (D66), Kooiman (SP), Schouten (ChristenUnie), Fritsma (PVV), Çelik (PvdA), Dijsselbloem (PvdA),
                  Thieme (PvdD), Van der Staaij (SGP), Aptroot (VVD), Van Klaveren (PVV), Sap (GroenLinks), Houwers (VVD), Harbers (VVD), De
                  Mos (PVV) en Gesthuizen (SP).
               </text:p></text:note-body></text:note> heeft op 7 september 2011 overleg gevoerd met minister Kamp van Sociale Zaken en Werkgelegenheid en staatssecretaris De Krom
                  van Sociale Zaken en Werkgelegenheid over:
               </text:p>
      <text:list text:style-name="list-style-1">
        <text:list-item>
          <text:p text:style-name="list.start">
                        <text:span text:style-name="vet">de brief van de minister van Sociale Zaken en Werkgelegenheid d.d. 27 april 2011 over de Monitor Arbeidsmarkt en rapporten
                           (</text:span><text:span text:style-name="vet">26 448, nr. 462</text:span><text:span text:style-name="vet">);</text:span>
                        
                     </text:p>
        </text:list-item>
        <text:list-item>
          <text:p text:style-name="list.cont">
                        <text:span text:style-name="vet">de brief van de minister van Sociale Zaken en Werkgelegenheid d.d. 20 mei 2011 over de uitvoering van de motie-Van Hijum c.s.
                           (</text:span><text:span text:style-name="vet">29 544, nr. 290</text:span><text:span text:style-name="vet">) en het overleg met de sociale partners over de kabinetsvisie duurzame inzetbaarheid van werkenden (</text:span><text:span text:style-name="vet">29 544, nr. 304</text:span><text:span text:style-name="vet">);</text:span>
                        
                     </text:p>
        </text:list-item>
        <text:list-item>
          <text:p text:style-name="list.cont">
                        <text:span text:style-name="vet">de brief van de staatssecretaris van Sociale Zaken en Werkgelegenheid d.d. 29 april 2011 over de voortgangsrapportage Actieplan
                           Jeugdwerkloosheid (</text:span><text:span text:style-name="vet">29 544, nr. 298</text:span><text:span text:style-name="vet">);</text:span>
                        
                     </text:p>
        </text:list-item>
        <text:list-item>
          <text:p text:style-name="list.cont">
                        <text:span text:style-name="vet">de brief van de staatssecretaris van Sociale Zaken en Werkgelegenheid d.d. 29 april 2011 inzake de beantwoording van vragen
                           van de commissies voor de Rijksuitgaven en voor SZW door de regering over het rapport «Aanpak harde kern jeugdwerklozen; Terugblik»
                           van de Algemene Rekenkamer (</text:span><text:span text:style-name="vet">31 749, nr. 8</text:span><text:span text:style-name="vet">);</text:span>
                        
                     </text:p>
        </text:list-item>
        <text:list-item>
          <text:p text:style-name="list.cont">
                        <text:span text:style-name="vet">de brief van de staatssecretaris van Sociale Zaken en Werkgelegenheid d.d. 27 april 2011 over een coördinator onderwijs-arbeidsmarkt
                           (</text:span><text:span text:style-name="vet">29 544, nr. 299</text:span><text:span text:style-name="vet">);</text:span>
                        
                     </text:p>
        </text:list-item>
        <text:list-item>
          <text:p text:style-name="list.cont">
                        <text:span text:style-name="vet">de brief van de minister van Sociale Zaken en Werkgelegenheid d.d. 26 mei 2011 over de evaluatie van de regeling kleine banen
                           (</text:span><text:span text:style-name="vet">29 544, nr. 306</text:span><text:span text:style-name="vet">);</text:span>
                        
                     </text:p>
        </text:list-item>
        <text:list-item>
          <text:p text:style-name="list.cont">
                        <text:span text:style-name="vet">de brief van de staatssecretaris van Sociale Zaken en Werkgelegenheid d.d. 27 juni 2011 over de dienstverlening aan niet-uitkeringsgerechtigden
                           (nuggers) (</text:span><text:span text:style-name="vet">26 448, nr. 467</text:span><text:span text:style-name="vet">);</text:span>
                        
                     </text:p>
        </text:list-item>
        <text:list-item>
          <text:p text:style-name="list.cont">
                        <text:span text:style-name="vet">de brief van de minister van Sociale Zaken en Werkgelegenheid d.d. 29 juni 2011 inzake de beantwoording van vragen over de
                           aanbesteding beveiliging en de code verantwoordelijk marktgedrag (</text:span><text:span text:style-name="vet">29 544, nr. 326</text:span><text:span text:style-name="vet">);</text:span>
                        
                     </text:p>
        </text:list-item>
        <text:list-item>
          <text:p text:style-name="list.end">
                        <text:span text:style-name="vet">de brief van de minister van Sociale Zaken en Werkgelegenheid d.d. 1 juli 2011 over de Voorjaarsrapportage cao-afspraken 2011
                           (</text:span><text:span text:style-name="vet">29 544, nr. 328</text:span><text:span text:style-name="vet">).</text:span>
                        
                     </text:p>
        </text:list-item>
      </text:list>
      <text:p text:style-name="algemeen">Van dit overleg brengt de commissie bijgaand geredigeerd woordelijk verslag uit.</text:p>
      <text:p text:style-name="ondertekening">De voorzitter van de vaste commissie voor Sociale Zaken en Werkgelegenheid,</text:p>
      <text:p text:style-name="ondertekening.end">Van Gent </text:p>
      <text:p text:style-name="ondertekening">De griffier van de vaste commissie voor Sociale Zaken en Werkgelegenheid,</text:p>
      <text:p text:style-name="ondertekening.end">Post </text:p>
      <text:p text:style-name="hardreturn"/>
      <text:p text:style-name="alineagroep">
                     <text:span text:style-name="vet">Voorzitter: Van Hijum</text:span>
                     
                  </text:p>
      <text:p text:style-name="alineagroep.end">
                     <text:span text:style-name="vet">Griffier: Lips</text:span>
                     
                  </text:p>
      <text:p text:style-name="algemeen">Aanwezig zijn zes leden der Kamer, te weten: Van Hijum, Van den Besselaar, Azmani, Koşer Kaya, Karabulut en Hamer,</text:p>
      <text:p text:style-name="algemeen">en minister Kamp van Sociale Zaken en Werkgelegenheid en staatssecretaris De Krom van Sociale Zaken en Werkgelegenheid, die
                  vergezeld zijn van enkele ambtenaren van hun ministerie.
               </text:p>
      <text:p text:style-name="algemeen">De <text:span text:style-name="vet">voorzitter</text:span>: Dames en heren, van harte welkom bij deze vergadering van de vaste commissie voor Sociale Zaken en Werkgelegenheid. Aan
                  de orde is vandaag een algemeen overleg over het arbeidsmarktbeleid. Wij heten de minister, de staatssecretaris en hun medewerkers
                  van harte welkom hier. Ik heb net gehoord dat wij drie uur hebben. Die tijd hoeven wij niet vol te maken, zeg ik tegen de
                  collega's. Het aantal sprekers wijst ook in de richting dat dit niet hoeft. Laten wij in de eerste termijn spreektijden van
                  maximaal vijf minuten afspreken. Ik vervang vandaag de voorzitter van deze commissie. Ik hoop dat u mij wilt toestaan om namens
                  de CDA-fractie nog een aantal dingen naar voren te brengen.
               </text:p>
      <text:p text:style-name="alineagroep">De heer <text:span text:style-name="vet">Van den Besselaar</text:span> (PVV): Voorzitter. Er staan nogal wat onderwerpen op de agenda. Ik zal mijn tijd vooral gebruiken om de minister vragen te
                     stellen over deze onderwerpen. Voordat ik dat doe, wil ik de minister feliciteren met de geboorte van zijn kleinzoon tijdens
                     het reces. Vermoedelijk zal hij niet tot de Nederlandse arbeidsmarkt toetreden, maar je weet maar nooit.
                  </text:p>
      <text:p text:style-name="alineagroep">Ik ben verheugd dat de minister goed naar een meerderheid van de Kamer heeft geluisterd en het concept voor de uitvoeringsinstructie
                     UWV zoals dit er lag voor het reces, nog niet heeft gepubliceerd. In de brief die ik gisteren ontving, wordt tegemoetgekomen
                     aan de grote bezwaren die de PVV had tegen het eerdere concept. Ik ben van mening dat door een heldere opsomming van een reeks
                     van waarborgen vaste medewerkers niet langer hoeven te vrezen, door flexwerkers te zullen worden vervangen.
                  </text:p>
      <text:p text:style-name="alineagroep">Ik kom nu toe aan de vragen met betrekking tot de agenda. Ik begin met de Monitor Arbeidsmarkt. Hierin wordt vooral teruggekeken
                     op 2010, met name op het laatste kwartaal van dat jaar. Inmiddels zijn wij twee derde jaar verder en is de economische situatie
                     aanmerkelijk veranderd. Wat mij betreft, heeft het dus niet zoveel zin om lang bij die gedateerde cijfers stil te staan. Wat
                     me wel opvalt, is dat de arbeidsparticipatie van ouderen nauwelijks toeneemt. Werkgevers nemen gewoon weinig ouderen in dienst.
                     Zo wordt, naar ik heb begrepen van het UWV, maar 2% van de vacatures vervuld door 55-plussers, terwijl zij ruim 20% van het
                     bestand uitmaken. Ik zou de minister dan ook willen vragen hoe hij denkt dit knelpunt, dat overigens rechtstreeks verband
                     houdt met de weerstand van de PVV tegen de verhoging van de AOW-leeftijd, op te lossen.
                  </text:p>
      <text:p text:style-name="alineagroep">Ook wij hebben geen behoefte aan de jaarlijkse voortgangsrapportage inzake gelijkebeloningsaspecten. Ik zal die rapportage
                     niet echt missen. Ik steun de minister dan ook in zijn beslissing om die niet langer naar de Kamer te sturen.
                  </text:p>
      <text:p text:style-name="alineagroep">Uit de eindrapportage van Research voor Beleid betreffende de arbeidsmarktpositie van niet-westerse allochtonen blijkt dat
                     de arbeidspositie en arbeidsparticipatie van niet-westerse allochtonen nog steeds ver achterblijven bij die van allochtonen.
                     Kan de minister aangeven welke maatregelen hij concreet zal nemen om de factoren die hieraan ten grondslag liggen, fundamenteel
                     aan te pakken? In een vorig AO heb ik er overigens al op gewezen dat tegenover de krimp van de beroepsbevolking, waarover
                     de minister het regelmatig heeft, nog steeds een groot onbenut arbeidspotentieel staat. Ik zou dan ook willen vragen om de
                     zo-even gestelde vraag mede in dit licht te bezien.
                  </text:p>
      <text:p text:style-name="alineagroep">Met betrekking tot het Actieplan Jeugdwerkloosheid mis ik het antwoord op de vraag in hoeverre de plaatsing van jonge werklozen
                     is toe te schrijven aan dit actieplan. Ook is er geen duidelijkheid over de vraag hoe de goede resultaten zich verhouden tot
                     de gemaakte kosten en in hoeverre de plaatsingen van jonge werklozen duurzaam zijn. Onze arbeidsmarkt is immers zo flexibel
                     dat werkgevers jongeren onder de 27 jaar vier opeenvolgende tijdelijke dienstverbanden kunnen aanbieden. Daarna kunnen zij
                     alsnog, zij het minder jong, werkloos worden. Ook is het de vraag in hoeverre de initiatieven ervoor hebben gezorgd dat gemeenten
                     niet-melders hebben weten te bereiken. Graag krijg ik een antwoord van de minister op deze vragen. In aansluiting hierop ben
                     ik overigens benieuwd of de minister de regeling waarbij jongeren beneden de 27 jaar vier opeenvolgende tijdelijke dienstverbanden
                     kunnen krijgen, na 1 januari 2012 gaat verlengen.
                  </text:p>
      <text:p text:style-name="alineagroep.end">Ik kom op de regeling kleine banen. De PVV zal geen bezwaar maken tegen opheffing van deze regeling per 1 januari 2012.</text:p>
      <text:p text:style-name="algemeen">Mevrouw <text:span text:style-name="vet">Koşer Kaya </text:span>(D66): Het duurde even voordat de impact van de opmerking over jongeren en het viermaal verlengen van contracten tot me doordrong.
                  De heer Van den Besselaar vroeg of die regeling doorgaat. Mijn vraag aan hem is of hij vindt dat deze regeling zou moeten
                  doorgaan.
               </text:p>
      <text:p text:style-name="alineagroep">De heer <text:span text:style-name="vet">Van den Besselaar</text:span> (PVV): Mijn antwoord kan heel kort zijn: gezien de situatie op de arbeidsmarkt kan deze regeling wat mij betreft wel verlengd
                     worden.
                  </text:p>
      <text:p text:style-name="alineagroep">Voorzitter. De reden waarom ik niet vind dat de regeling kleine banen zou moeten worden gecontinueerd, is gelegen in het feit
                     dat nogal wat werkgevers bestaande banen opknippen in meerdere kleine banen om zo maximaal van die regeling te profiteren.
                     Dat vind ik toch een wat pervers en onbedoeld effect. Ik vind overigens wel dat werkgevers zo spoedig mogelijk moeten worden
                     geïnformeerd over afschaffing van deze regeling. Mijn vraag aan de minister is dan ook of hij dit laatste kan toezeggen.
                  </text:p>
      <text:p text:style-name="alineagroep">Ten slotte kom ik op de Voorjaarsrapportage cao-afspraken 2011. Wat ik hierin heb gemist, is de afspraak die in het regeerakkoord
                     is gemaakt dat slechts cao's die aandacht besteden aan leeftijdsbewust personeelsbeleid en duurzame inzetbaarheid nog voor
                     algemeenverbindendverklaring in aanmerking komen. Ik had op zijn minst verwacht dat hieraan een hoofdstuk of een paragraaf
                     zou worden gewijd, of dat ten minste in een staatje te vinden zou zijn hoeveel cao's hieraan voldoen en hoeveel niet, en hoeveel
                     cao's dus eigenlijk ook niet ge-avv'd zijn. Ik zou van de minister willen weten of hij deze informatie alsnog aan de Kamer
                     kan toezenden en of hij hieraan ook in de najaarsrapportage aandacht wil schenken.
                  </text:p>
      <text:p text:style-name="alineagroep.end">Voor de rest geeft de agenda mij geen aanleiding om vragen te stellen.</text:p>
      <text:p text:style-name="alineagroep">De heer <text:span text:style-name="vet">Azmani </text:span>(VVD): Voorzitter. Ik begin met de Monitor Arbeidsmarkt van maart 2011, een agendapunt waarover mijn collega-woordvoerder
                     van de PVV al sprak. Ik snijd dit agendapunt aan in het licht van de huidige situatie. Mijn eerste vraag aan de minister is
                     of hij een algemeen beeld kan schetsen van de invloed van de recente economische ontwikkeling op de arbeidsmarkt. Hoe taxeert
                     hij deze? Wat mij betreft moet het vizier nog steeds gericht worden op de uitdagingen voor morgen. Voor de VVD is de duurzame
                     inzetbaarheid van werk naar werk van belang en moeten er meer mensen aan het werk die nu met een uitkering aan de zijlijn
                     staan. Volgens mij moeten wij onze acties daarop richten en ons niet van de wijs laten brengen door de huidige economische
                     ontwikkelingen. Graag hoor ik de visie van de minister daarop.
                  </text:p>
      <text:p text:style-name="alineagroep">Uit de monitor blijkt dat de werkloosheidscijfers nogal verschillen per arbeidsmarktregio. Zo varieert het cijfer van 3,8%
                     in Zeeland tot 7% in Groningen. Beide gebieden hebben volgens mij last van krimp. Hoe valt dit grote verschil te verklaren
                     volgens de bewindspersoon, en wat zou hij Groningen in dit kader willen meegeven, ook voor de toekomst? Ook in andere dossiers
                     worden daarover namelijk diverse vragen gesteld, bijvoorbeeld in het kader van de Wet werken naar vermogen. Hierop krijg ik
                     dus graag een reactie van de minister.
                  </text:p>
      <text:p text:style-name="alineagroep">Ik ben zeer geïnteresseerd in de negen projecten «van werk naar werk». TNT is een mooi voorbeeld van een bedrijf waarbij van
                     werk naar werk is gegaan. Ik denk dat dit een goede oplossing is, in het bijzonder om de arbeidsmarktpositie van ouderen te
                     verbeteren. Mijn vraag aan de minister is wat de huidige stand van zaken bij deze projecten is en wanneer de Kamer een evaluatie
                     van deze negen projecten kan verwachten.
                  </text:p>
      <text:p text:style-name="alineagroep">Ik kom op Samen aan de slag. Welke conclusies verbindt de staatssecretaris aan de tweede evaluatieronde van het bestuurlijk
                     akkoord 2007? Destijds was de ambitie om uit te komen op 75 000 minder bijstandsuitkeringen. Deze ambitie is natuurlijk bijgesteld
                     vanwege de crisis, maar het gaat nog steeds om een vermindering met 30 000 bijstandsuitkeringen ten opzichte van de conjunctuur.
                     Nu moeten wij echter concluderen dat er per saldo een reductie heeft plaatsgevonden van 10 000 uitkeringen. In het laatste
                     jaar was er zelfs een toename met 4 000 uitkeringen. Ik vraag mij af hoe ik dat moet taxeren en welke conclusies de staatssecretaris
                     hieraan zelf verbindt.
                  </text:p>
      <text:p text:style-name="alineagroep">Bij de voortgangsrapportage Actieplan Jeugdwerkloosheid heeft mijn collega-woordvoerder van de PVV ook al vraagtekens geplaatst.
                     Het zal de staatssecretaris niet verbazen – ik heb het al in het andere algemeen overleg aangegeven – dat ik zeer kritisch
                     ben over dit Actieplan Jeugdwerkloosheid. Hierin wordt 250 mln. van ons schaarse belastinggeld geïnvesteerd. Ik begrijp de
                     absolute effecten. Natuurlijk heeft dit effecten, maar hoe kan de Kamer controleren wat de netto-effectiviteit is van de verschillende
                     instrumenten? Wij moeten niet terugkijken naar af, maar vooruitkijken en de vraag stellen wat wij hiermee gaan doen.
                  </text:p>
      <text:p text:style-name="alineagroep">Het doet me plezier om te lezen dat er bij de eindevaluatie ook een kwalitatieve evaluatie zal plaatsvinden. Ik heb de vorige
                     keer al aangegeven dat dit mijn wens is, en ben dus blij dat terug te zien. Ik heb ook gezien dat er een estafette aan de
                     gang is om succesvolle wijzen van aanpak in verschillende regio's te implementeren. Ik vraag me wel af of de estafette inmiddels
                     vruchten heeft afgeworpen. Zijn er misschien tussentijdse uitkomsten hiervan? Als een belangrijk instrument als suggestie
                     wordt meegegeven omdat dit in een bepaalde regio werkt, wordt dit dan ook werkelijk geïmplementeerd in andere regio's, of
                     is het allemaal nog heel vrijblijvend van aard? Zou je succesvolle instrumenten niet eigenlijk in het hele land moeten implementeren?
                     Ik krijg graag een reactie van de staatssecretaris op deze suggestie.
                  </text:p>
      <text:p text:style-name="alineagroep">De bevindingen uit de evaluatie van de regeling kleine banen zijn naar mijn mening helder; daar kunnen wij niet omheen. De
                     regeling is vooral, voor 90%, toegepast voor scholieren en studenten, en niet voor de doelgroep die ons destijds voor ogen
                     stond. Vooral in de horeca en de detailhandel vinden werkgevers het echter een verkeerd signaal om deze regeling af te schaffen.
                     De voordelen wat betreft de loonkosten die deze regeling bood, zien wij natuurlijk allemaal, maar afgezien daarvan zou ik
                     de minister willen vragen of hij bereid zou zijn om met werkgevers te kijken naar administratievelastenverlichting. Mede gezien
                     de hausse van administratieve verrichtingen die werkgevers in de afgelopen jaren naast de premielasten te dragen hadden voor
                     kleine banen die vooral bezet worden door studenten en scholieren, is mijn vraag hoe je met het oog op deze groep tot administratieve
                     verlichting voor het mkb zou kunnen komen. Graag hoor ik van de minister of hij eventueel bereid is om met de sector om tafel
                     te gaan teneinde te kijken naar administratievelastenverlichting voor kleine banen en deeltijdwerk.
                  </text:p>
      <text:p text:style-name="alineagroep">Mede naar aanleiding van de brief over de ronde tafel met beveiligers en de «Code verantwoordelijk marktgedrag in de schoonmaak-
                     en glazenwassersbranche» merk ik op dat het mij goed lijkt als de overheid zelf ook haar verantwoordelijkheid neemt. Het zou
                     goed zijn als de regering positief staat tegenover het opnemen van een sociale paragraaf in aanbestedingen. Dit moeten wij
                     naar mijn mening hier niet onbenoemd laten. Het doet mij plezier om te lezen dat sinds 1 juli social return in de contractvoorwaarden
                     wordt opgenomen. Ook werd aangegeven dat de minister voornemens is om met zijn collega van Binnenlandse Zaken te overleggen
                     om de essentie van de code voor de schoonmaakbranche mede van toepassing te verklaren op de rijksaanbesteding van andere diensten.
                     Mijn vraag is of er in dit kader al ontwikkelingen zijn.
                  </text:p>
      <text:p text:style-name="alineagroep">Ik plaats een opmerking over de Voorjaarsrapportage cao-afspraken 2011. Net als de heer Van den Besselaar miste ik hierin
                     een ouderenparagraaf met het oog op leeftijdsbewust beleid en duurzame inzetbaarheid. Ook ik zou dit graag terugzien. Wij
                     hebben in de Kamer met elkaar afgesproken dat wij hierop in het voorjaar van 2012 zouden terugkomen, mede naar aanleiding
                     van de motie die ik hierover samen met mevrouw Koşer Kaya heb ingediend. In de voorrapportages zou ik graag alvast zien hoe
                     de ontwikkelingen zijn en of er al sprake is van een toename.
                  </text:p>
      <text:p text:style-name="alineagroep.end">Tot slot moet mij iets van het hart over een opmerking in deze voorjaarsrapportage. Het verbaast mij dat de contractloonmutatie
                     in de overheidssector weer hoger is dan in de marktsector. Door de crisis zijn juist het bedrijfsleven en de marktsector geraakt.
                     Het verbaast mij dat de overheidssector dan toch weer het hoogst uitkomt bij de contractloonmutatie. Misschien is de minister
                     bereid om daar iets over te zeggen.
                  </text:p>
      <text:p text:style-name="alineagroep">Mevrouw <text:span text:style-name="vet">Koşer Kaya </text:span>(D66): Voorzitter. Ook ik wil de minister feliciteren. Het moet geweldig zijn om opa te zijn. De minister ziet er zo jong
                     en gezond uit; hij gaat vast voetballen of iets dergelijks met het kleinkind. Ik zou zeggen: doe het vooral, dat is hartstikke
                     leuk. Ik ben nog geen oma, maar wel moeder.
                  </text:p>
      <text:p text:style-name="alineagroep">Het eerste punt van mijn inbreng betreft allochtonen op de arbeidsmarkt. Mij valt op dat het op zich de goede kant op gaat;
                     laten wij dat hier maar gewoon zeggen. De werkloosheid is gedaald van 16% in 2005 naar 12% in 2010. Er is echter nog steeds
                     een groot verschil tussen de werkloosheid onder autochtonen en die onder allochtonen. Nog steeds zijn twee keer zoveel allochtonen
                     werkloos. Zeker met een krimpende bevolking kunnen wij ons dat totaal niet veroorloven. Wij moeten er echt veel harder aan
                     trekken om hieraan iets te veranderen. Daarvan ben ik des te meer overtuigd als ik lees dat bijvoorbeeld niet-westerse meisjes
                     het op school ontzettend goed doen, terwijl je dit niet terugziet op de arbeidsmarkt.
                  </text:p>
      <text:p text:style-name="alineagroep.end">Er wordt aangegeven dat de grote verschillen tussen allochtonen en autochtonen op de arbeidsmarkt te maken hebben met de multiproblematiek:
                     problematiek rond gezondheid en de kosten van kinderopvang. Dat zijn heel concrete zaken, waaraan wij iets kunnen doen. Eerder
                     heb ik de staatssecretaris voorgesteld om een coördinator aan te stellen die zou kunnen aanjagen, met plannen zou kunnen komen
                     en dit consistent zou kunnen agenderen. De staatssecretaris vond dat destijds niet zo'n goed plan. Maar misschien verandert
                     dat nu; ik zie hem ineens glunderen. Mooi. Ik zou het in ieder geval geweldig vinden als wij een aanjaagfunctie zouden kunnen
                     creëren, waarbij wij dit consistent op de agenda houden en echt naar oplossingen zoeken. Ik ben totaal tegen positieve discriminatie
                     en dat heb ik nooit onder stoelen of banken gestoken. Ik geloof daar niet in en denk dat het een valkuil is. De focus op je
                     sekse of achtergrond plaatst je naar mijn mening juist in een achterstandspositie. Daardoor moet je jezelf veel meer bewijzen
                     en veel meer vooroordelen doorbreken. Bovendien zullen andere mensen die zich miskend voelen – dat krijg je ook – dan denken:
                     zij krijgen wel hulp en wij niet. Dat moeten wij niet willen. Ik zou dus nogmaals willen vragen om een coördinator aan te
                     stellen om dit soort concrete problemen aan te pakken en op te lossen en om sneller aan de slag te gaan. Het lijkt me dat
                     wij opgeleide jonge mensen niet aan de zijkant kunnen laten staan terwijl wij hen hard nodig hebben, zeker omdat zij ook nog
                     twee culturen en twee talen combineren. Voor onze economische situatie lijkt mij dat uiterst belangrijk.
                  </text:p>
      <text:p text:style-name="algemeen">De heer <text:span text:style-name="vet">Azmani </text:span>(VVD): Ik zou graag zien dat mevrouw Koşer Kaya het wat concreter maakte. Wat zou die coördinator volgens haar moeten doen?
                  Moeten wij het niet meer zoeken in eigen kracht, self-empowerment? Mevrouw Koşer Kaya zei zelf al dat zij niet positief wil discrimineren. Mij lijkt dat ook niet ten goede komen aan de
                  niet-westerse allochtonen in Nederland. Wat moet die coördinator dan specifiek doen in haar optiek? Is dat generiek of specifiek
                  ten aanzien van allochtonen?
               </text:p>
      <text:p text:style-name="algemeen">Mevrouw <text:span text:style-name="vet">Koşer Kaya </text:span>(D66): Ik vind ook dat allochtonen altijd een eigen verantwoordelijkheid hebben; dat heb ik steeds gezegd. Ik heb sinds ik
                  in de Kamer ben voortdurend bijeenkomsten georganiseerd met jongeren om hun bijvoorbeeld het belang van netwerken uit te leggen.
                  Heel veel jongeren hebben namelijk geen natuurlijke netwerken om zich heen. Een nieuwe baan vinden begint tegenwoordig met
                  het hebben van de goede netwerken. Ergens hebben de jongeren zeker een eigen verantwoordelijkheid. Om hun dat bij te brengen,
                  zou ik in ieder geval alles doen wat in mijn macht ligt. Ik las echter dat problemen bij het krijgen van werk ook ontstaan
                  door multiproblematiek, problemen rond gezondheid en de kosten van de kinderopvang. Dat zijn heel concrete zaken die naar
                  mijn mening concreet kunnen worden aangepakt. VNO-NCW en MKB-Nederland hebben daarin ook zelf een functie. Niet alleen de
                  overheid moet van alles doen. De overheid kan echter wel een coördinerende functie creëren waardoor de bedrijven aangejaagd
                  worden, zodat zij zich bewust worden van het feit dat de talenten nu nodig zijn en zij daarop inzetten. Jongeren voelen zich
                  namelijk totaal niet meer aan grenzen gebonden. Zij kunnen overal in de wereld terecht, als zij maar een goede opleiding hebben,
                  en wij mogen hen niet kwijtraken. Daar gaat het mij om.
               </text:p>
      <text:p text:style-name="algemeen">De heer <text:span text:style-name="vet">Azmani </text:span>(VVD): Ik begrijp de passie van mevrouw Koşer Kaya. Die passie heb ik zelf ook. Zij gaf aan om welke problematiek het gaat,
                  multiproblematiek en problemen met de kinderopvang. Deze is echter niet anders voor allochtonen dan voor autochtonen. Of er
                  multiproblematiek en problemen rond kinderopvang zijn, wordt bepaald door de individuele situatie. Wij zijn het met elkaar
                  eens dat dit generiek moet worden aangevlogen. Dat is hartstikke nodig voor de arbeidsmarkt, ook met het oog op de toekomst.
                  Om een specifieke coördinator te benoemen ten behoeve van de verbetering van de kansen van niet-westerse allochtonen gaat
                  mij echter te ver. Ik denk dat dit de groep die je daarmee wilt aanspreken, eerder benadeelt dan dat het die groep ten goede
                  komt.
               </text:p>
      <text:p text:style-name="algemeen">Mevrouw <text:span text:style-name="vet">Koşer Kaya </text:span>(D66): Aan het begin van mijn inbreng heb ik aangegeven waarom ik dit wenselijk acht. Natuurlijk bestaat er ook multiproblematiek
                  bij autochtone gezinnen, maar het verschil tussen de werkloosheid onder allochtonen en die onder autochtonen is enorm groot.
                  Als je dit sneller wilt inlopen, zeker bij jongeren die al een diploma hebben en die het ontzettend goed doen, is het nodig
                  om een tandje bij te zetten. Dan is het ook nodig dat je VNO-NCW, MKB-Nederland, de vakbonden en de jongeren zelf erbij betrekt
                  en er werk van maakt. Ook ieder individueel doen wij hier van alles en nog wat aan; denk bijvoorbeeld aan mijn netwerkbijeenkomsten.
                  Ik denk echter dat een coördinerende functie effectief zou kunnen zijn om het gat te dichten.
               </text:p>
      <text:p text:style-name="algemeen">De heer <text:span text:style-name="vet">Van den Besselaar</text:span> (PVV): Ik ben het op zich met mevrouw Koşer Kaya eens als zij wijst op het grote onbenutte arbeidspotentieel; dit heb ik
                  zelf ook in eerste aanleg aangegeven. Daarmee doelde ik mede op allochtonen die nog te weinig bijdragen aan de arbeidsmarkt
                  en nog een achterstand hebben. Ik vind het goed dat mevrouw Koşer Kaya stelt dat wij niet positief moeten discrimineren, omdat
                  zij daar niet in gelooft; daar ben ik het volstrekt mee eens. Aan de andere kant noemt zij twee aspecten van de multiproblematiek
                  die mij typisch zaken lijken waar andere problemen achter zitten. Kinderopvang is misschien wel een factor voor de jonge,
                  goed opgeleide meisjes, maar er schuilen achter de multiproblematiek andere factoren, zoals de ver achterblijvende betrokkenheid
                  van de ouders en de traditionele opvattingen over de vrouw. Aan deze zaken moet meer aandacht worden besteed om deze mensen
                  in de samenleving een goede plek te geven.
               </text:p>
      <text:p text:style-name="algemeen">De <text:span text:style-name="vet">voorzitter</text:span>: Hebt u ook een vraag aan mevrouw Koşer Kaya?
               </text:p>
      <text:p text:style-name="algemeen">De heer <text:span text:style-name="vet">Van den Besselaar</text:span> (PVV): Dit wilde ik haar meegeven, omdat zij de nadruk eenzijdig legt op de gezondheidsproblematiek, en die zit nu juist
                  vast aan de opvattingen over de rol van de vrouw.
               </text:p>
      <text:p text:style-name="alineagroep">Mevrouw <text:span text:style-name="vet">Koşer Kaya </text:span>(D66): De heer Van den Besselaar heeft zeker een punt. Je hebt niet alle schakeringen weergegeven door slechts een paar problemen
                     te noemen. De heer Van den Besselaar heeft in zijn inbreng echter net als ik aangegeven dat er een extra stap moet worden
                     gezet om het onbenutte potentieel te gebruiken. Wij kunnen allemaal andere oplossingen voorstellen, maar ik denk dat het een
                     oplossing zou zijn als wij dit goed zouden coördineren. Daarom doe ik dit voorstel; voor betere voorstellen sta ik open. Het
                     gaat erom dat wij een extra stap zetten en dat wij ervoor zorgen dat de talenten die hier zijn, hier ook blijven en op de
                     Nederlandse arbeidsmarkt kunnen worden ingezet.
                  </text:p>
      <text:p text:style-name="alineagroep">Voorzitter. Ik vervolg met de kleine banen. De kleinebanenregeling wordt niet verlengd. Dat vinden wij op zich verstandig,
                     zoals wij eerder al hebben aangegeven. In de huidige vorm is deze regeling namelijk ineffectief, zeg ik met nadruk op «in
                     de huidige vorm». Wij hebben vorig jaar een amendement ingediend en gesteld dat het geld beter kan worden gebruikt als alternatief
                     voor de hogere btw op kunst, de lastenverzwaring voor kunstliefhebbers waarover staatssecretaris Zijlstra een paar maanden
                     geleden al spijt betoonde. Dit voorstel is helaas niet door de Kamer aangenomen. Er is nu een nieuwe situatie: de kleinebanenregeling
                     gaat niet door. Met nadruk herinner ik hier aan de oorspronkelijke gedachte achter deze regeling, namelijk de administratieve
                     lasten te verminderen. Dat lijkt niet te zijn gelukt. Wij moeten werknemers niet opzadelen met extra bureaucratie, evenmin
                     als de werkgevers. Mij is het idee aangedragen om de regeling te beperken tot hen die daadwerkelijk werkloos zijn. Is dat
                     een idee? Kan daarnaar worden gekeken, zodat wij het goede behouden en in dit opzicht een sterkere slag kunnen maken? Graag
                     krijg ik hierop een reactie.
                  </text:p>
      <text:p text:style-name="alineagroep.end">Ik kom op de cao-afspraken.</text:p>
      <text:p text:style-name="algemeen">De <text:span text:style-name="vet">voorzitter</text:span>: Wilt u afronden?
               </text:p>
      <text:p text:style-name="alineagroep">Mevrouw <text:span text:style-name="vet">Koşer Kaya </text:span>(D66): Ik bespreek nog heel snel twee punten. Ten aanzien van de cao's hebben wij een motie ingediend om afspraken te maken
                     over Wajongers. Als die er niet zouden komen, zouden de cao's niet ge-avv'd worden. Mevrouw Sterk heeft daarover eveneens
                     een motie ingediend. Hoe staat het met de uitvoering van deze moties? Graag krijg ik hierop een reactie. Mij lijkt dat er
                     een toetsingskader zou kunnen worden gemaakt om een en ander goed te kunnen bepalen.
                  </text:p>
      <text:p text:style-name="alineagroep.end">Mijn laatste punt betreft de uitvoering van de bijstand door gemeenten. Mevrouw Jorritsma van de VNG deed hierover laatst
                     de uitspraak dat de financieringsmethodiek niet helemaal goed werkt. De gemeenten hebben door de huidige rekenregels een tekort
                     van 0,5 mld. Uiteraard hebben de gemeenten zelf het bestuursakkoord afgesloten en zijn zij daarvoor medeverantwoordelijk.
                     Wij zien nu echter dat deze afspraak tot grote financiële problemen leidt. Misschien is het een idee om, zoals mevrouw Jorritsma
                     ook heeft geopperd, een commissie in te stellen om hier goed naar te kijken, zodat wij dit probleem goed kunnen tackelen.
                  </text:p>
      <text:p text:style-name="alineagroep">Mevrouw <text:span text:style-name="vet">Karabulut </text:span>(SP): Voorzitter. Ik heb eerst een aantal vragen voor de staatssecretaris. Vervolgens zal ik twee vragen aan de minister voorleggen.
                  </text:p>
      <text:p text:style-name="alineagroep">Een aantal weken geleden las ik een interview met de staatssecretaris waarin hij zei dat een heel groot deel van de mensen
                     die nu een bijstandsuitkering hebben, aan een echte baan geholpen kan worden. Dat is mij natuurlijk uit het hart gegrepen,
                     want ik wil niets liever dan dat. Mijn vraag is wel hoe de staatssecretaris hiervoor gaat zorgen. Kunnen wij de staatssecretaris
                     hierop ook afrekenen en, zo ja, wanneer? Ik maak mij hierover namelijk grote zorgen, die ik ook eerder heb geuit. Mensen die
                     hetzij een lage opleiding hebben, hetzij een iets hogere leeftijd hebben, hetzij bepaalde kwalificaties missen, hetzij langdurig
                     in een uitkeringssituatie zitten, komen gewoon heel moeilijk aan de bak. Zodra loonkostensubsidies of andersoortige hulp van
                     de overheid aan bijvoorbeeld mensen met een beperking ophouden, zeggen werkgevers dat zij dit risico niet kunnen dragen. Uit
                     tal van artikelen en tal van onderzoeken komt dit naar voren; de staatssecretaris heeft dit ongetwijfeld gevolgd. Heel goede
                     initiatieven in het land stranden op deze manier en masse.
                  </text:p>
      <text:p text:style-name="alineagroep">Zoals de staatssecretaris weet, wordt er fiks gekort op de re-integratiebudgetten. Mijn partij is altijd zeer kritisch geweest over de besteding daarvan en ik vind ook dat wij een deel van het geld
                     anders moeten inzetten. De kortingen gaan nu echter ook ten koste van echte banen, van goede projecten. Ik leg de staatssecretaris
                     twee zaken voor. De eerste betreft een echt fantastisch project van een technisch bedrijf, Rollecate in Overijssel, samen
                     met VluchtelingenWerk en een roc, waarbij vluchtelingen direct een opleiding krijgen bij het bedrijf. Deze wordt deels met
                     een loonkostensubsidie gefinancierd door de gemeente. Vervolgens krijgen deze mensen echt een vaste baan. Het resultaat liegt
                     er niet om: 28 van de 30 mensen die tot nu toe hebben deelgenomen, zijn uit de uitkering gestroomd en hebben een baan. Dit
                     project dreigt te worden gestopt omdat gemeenten fors gekort worden op hun re-integratiebudgetten. Mijn vraag aan de staatssecretaris is of hij dit niet ook een beetje dom vindt. Wat zal er namelijk vervolgens
                     met al deze mensen gebeuren? Zij belanden straks weer in de bijstand; gemeenten zeggen dat ook zelf. Wat gaat dat niet kosten?
                     Ik doe dus de dringende oproep aan de staatssecretaris om in overleg te treden met gemeenten. Ik vraag hem om zich ervan te
                     vergewissen welke projecten er op het spel staan, en te voorkomen dat ze worden beëindigd. Dit lijkt misschien goedkoop, en
                     als de staatssecretaris alleen naar de cijfertjes kijkt, zal hij misschien zijn targets halen, maar op de langere termijn
                     is het natuurlijk dodelijk, juist voor de werkgelegenheid en juist voor de doelstelling van de staatssecretaris om al deze
                     mensen aan het werk te helpen.
                  </text:p>
      <text:p text:style-name="alineagroep">Een tweede punt waarover ik mij grote zorgen maak, is dat er duizenden mensen die nu een gesubsidieerde baan hebben en maatschappelijk
                     heel nuttig werk doen, bijvoorbeeld in buurthuizen, bij kunstinstellingen of als beveiliger, door gemeenten op straat worden
                     gezet. Dit gebeurt in grote gemeenten maar ook in iets kleinere gemeenten; ik noem Amsterdam, Den Haag, Nijmegen. De oorzaak
                     is ook in dit geval dat gemeenten fiks moeten korten op het re-integratiebudget. Dat moeten zij niet alleen wegens de bezuiniging,
                     maar ook doordat de staatssecretaris de gemeenten met een ander probleem opzadelt, namelijk dat zij 80% van de budgetten die
                     zij overhouden, moeten uitkeren aan mensen in de sociale werkplaatsen om de lonen uit te betalen. De staatssecretaris kan
                     hiervoor niet langer wegduiken. Het gaat hierbij om bijna 10 000 banen. Deze mensen belanden, als er niet wordt ingegrepen,
                     voor een groot deel in de bijstandsuitkering. De gemeenten zeggen dat zelf; ik heb het zwart op wit. Dat moet u toch niet
                     willen, zo zeg ik tegen de staatssecretaris. Dat moet u zich echt aantrekken.
                  </text:p>
      <text:p text:style-name="alineagroep.end">Ik vraag de staatssecretaris of hij tenminste samen met de gemeenten en samen met de mensen zijn best kan doen om te bereiken
                     dat dit echte banen worden. Ik bedoel echte banen, en dus niet de banen die de staatssecretaris ook voorstaat, waarbij mensen
                     onder het minimumloon worden tewerkgesteld. Het gaat hierbij namelijk om mensen met werkervaring, die alleen lastig zelfstandig
                     aan de bak komen. Als dat niet kan, vraag ik dat wij deze banen voorlopig gewoon in stand houden. We weten het niet zeker,
                     en ook de staatssecretaris kan het niet voorspellen, maar de werkloosheid dreigt weer op te lopen. Ook de komende jaren zal
                     dat naar mijn idee het geval zijn. Ik houd eerlijk gezegd mijn hart vast, mede gezien wat er gaat gebeuren door de eurocrisis
                     en de consequenties daarvan. Daar komen wij op een later moment over te spreken. Mij lijkt in ieder geval dat deze groepen
                     echt aan een baan geholpen moeten worden.
                  </text:p>
      <text:p text:style-name="algemeen">De<text:span text:style-name="vet"> voorzitter</text:span>: Ik realiseer me dat u nog aan de minister moet toekomen, maar u zit al aan de vijf minuten.
               </text:p>
      <text:p text:style-name="algemeen">Mevrouw <text:span text:style-name="vet">Karabulut </text:span>(SP): Dan zal ik heel snel afronden. Ik kom bij de minister. Mijn vraag aan hem betreft het al dan niet inzetten van de Arbeidsinspectie
                  om beloningsverschillen tussen mannen en vrouwen aan te pakken. Wij zijn een geëmancipeerd land, zoals men weet. Ik ben daar
                  trots op. Het kan echter altijd beter, zeg ik daarbij. Ik heb nog duizend-en-een punten, maar laat ik dit ene punt eruit pikken:
                  er zijn nog altijd beloningsverschillen tussen mannen en vrouwen, waaronder niet te verklaren verschillen, waarbij vrouwen
                  voor hetzelfde werk gewoon minder geld krijgen. Dat mag niet en dat kan niet. Dat vindt de minister ook. Toch heeft de minister
                  gezegd dat hij zal stoppen met de rapportages hierover. Ook wil hij de Arbeidsinspectie hierop niet meer inzetten. Het ietsepietsje
                  dat wij voor elkaar hadden gekregen bij het vorige kabinet, wil hij ook niet.
               </text:p>
      <text:p text:style-name="algemeen">De<text:span text:style-name="vet"> voorzitter</text:span>: U moet echt afronden.
               </text:p>
      <text:p text:style-name="alineagroep">Mevrouw <text:span text:style-name="vet">Karabulut </text:span>(SP): Ik vraag de minister dus of hij ervoor is om die verschillen in stand te houden. Dat kan ik me niet voorstellen. Als
                     hij daar niet voor is, laat hij dan de Arbeidsinspectie hierop laten.
                  </text:p>
      <text:p text:style-name="alineagroep.end">Mijn laatste punt betreft de schoonmakers. De minister heeft inderdaad de code voor verantwoord opdrachtgeverschap en marktgedrag
                     ondertekend. Nu moet ik echter constateren dat op zijn ministerie de derde bezuiniging op rij eraan komt voor schoonmakers.
                     Daarbij moet 20% eruit. Zij weten echter totaal niet waar zij aan toe zijn. Dat alleen al is in strijd met die code. Ik wil
                     de minister dringend oproepen om zich aan de code te houden en zo snel mogelijk duidelijkheid te verschaffen aan de schoonmakers.
                     Laat hij, zoals wij hier vaker hebben uitgesproken, onder meer in verband met de beveiligers, alstublieft het goede voorbeeld
                     geven. Als het ministerie het niet doet, hoe kunnen wij dit dan van iets abstracts als «de markt» verwachten?
                  </text:p>
      <text:p text:style-name="alineagroep">Mevrouw <text:span text:style-name="vet">Hamer </text:span>(PvdA): Voorzitter. Dit is een algemeen overleg over de arbeidsmarkt. Het risico daarvan – de voorzitter zal dit met mij eens
                     zijn – is dat het over alles en daardoor, als wij niet oppassen, over niets gaat, omdat wij de dingen alleen maar kunnen aantippen.
                     Laat ik dus beginnen met te zeggen dat wij natuurlijk op heel veel punten die wij vandaag aanstippen in de komende tijd, naar
                     ik aanneem ook bij de algemene beschouwingen, zullen terugkomen.
                  </text:p>
      <text:p text:style-name="alineagroep">Wat in algemene zin het meest zorgen baart – ik kijk hierbij naar beide bewindspersonen – is dat wij in de kranten lezen en
                     overal kunnen horen dat het toch minder goed gaat met de werkgelegenheid dan wij een poosje geleden dachten. Wij hebben al
                     veel overleggen gehad, en als wij het daarin over de toekomst hadden, of het nu over de WSW ging of over andere doelgroepen,
                     werd van de kant van het kabinet gezegd: de banen komen eraan. Ik zou het wel op prijs stellen als wij vandaag een actueel
                     overzicht konden krijgen van hoe het nu gaat met de werkgelegenheid. Misschien kunnen de bewindslieden ook een tipje van de
                     sluier oplichten met betrekking tot de vraag wat de gevolgen zullen zijn voor de begroting van Sociale Zaken als het minder
                     goed gaat met de werkgelegenheid. Ik heb zo het vermoeden dat wij ons hierover grote zorgen moeten maken. Mijn algemene vraag
                     aan beide bewindspersonen is dus: hoe staat het met de werkgelegenheid, en waardoor komt de omslag, die eerder niet was voorzien?
                  </text:p>
      <text:p text:style-name="alineagroep.end">Tijdens onze overleggen over de arbeidsmarkt hebben wij al een aantal keren uitvoerig gesproken over de uitvoeringsinstructie
                     van het UWV, gekoppeld aan het ontslagrecht. De heer Van den Besselaar heeft daarover samen met de SP en de PvdA een motie
                     ingediend, die is aangenomen. Ik had het beeld – de minister moet mij maar corrigeren als ik het mis heb – dat wij ooit de
                     afspraak hebben gemaakt dat de Kamer inzicht zou krijgen in deze uitvoeringsinstructie als die zou worden gepubliceerd, hoewel
                     in de motie werd verzocht om daar niet toe over te gaan. Volgens mij is dat een harde toezegging geweest.
                  </text:p>
      <text:p text:style-name="algemeen">De<text:span text:style-name="vet"> voorzitter</text:span>: Deze kwestie is in de procedurevergadering aan de orde geweest. Aan de minister is gevraagd om de uitvoeringsinstructie
                  aan de Kamer toe te zenden.
               </text:p>
      <text:p text:style-name="alineagroep">Mevrouw <text:span text:style-name="vet">Hamer </text:span>(PvdA): Ik had zwaarwegende redenen om niet bij de procedurevergadering te zijn; mijn excuus daarvoor. Nu de minister hier
                     toch zit, zou ik toch van hem willen weten wanneer wij die uitvoeringsinstructie dan krijgen. Volgens mij was dit namelijk
                     een toezegging.
                  </text:p>
      <text:p text:style-name="alineagroep.end">Ik kom op een paar specifieke probleemgroepen. Allereerst snijd ik de jeugdwerkloosheid aan. Van de staatssecretaris hebben
                     wij gehoord dat er mooie resultaten zijn bereikt. Nederland heeft een goed cijfer wat betreft de jeugdwerkloosheid. Het vorige
                     kabinet is onder leiding van Jetta Klijnsma voortvarend begonnen met de aanpak van dit probleem. Het is fijn dat deze resultaten
                     er zijn. Ik heb begrepen dat de staatssecretaris deze aanpak wil bestendigen, en ben nieuwsgierig wat het woord «bestendigen»
                     in dit geval betekent. Ik ben ook zeer nieuwsgierig hoe de staatssecretaris dit rijmt met de grote bezuinigingen op re-integratie
                     en de eigen verantwoordelijkheid van mensen. Berichten daarover zijn overal te lezen. Kortheidshalve sluit ik me aan bij wat
                     mijn collega van de SP heeft gezegd over alle banen die met soms kleine en soms grotere subsidies tot stand komen en waarmee
                     mensen langdurig op de arbeidsmarkt worden geholpen, banen die wij nu in groten getale zien verdwijnen. Zonet werden de grote
                     steden Den Haag en Amsterdam genoemd. Dit speelt ook in Rotterdam. Hier komen nu ook bij jongeren grote problemen naar boven.
                  </text:p>
      <text:p text:style-name="algemeen">De heer <text:span text:style-name="vet">Azmani </text:span>(VVD): Mevrouw Hamer refereerde aan de gesubsidieerde arbeid die sinds jaar en dag in de grote steden plaatsvindt. Hierbij
                  gaat het om mensen die sinds jaren gesubsidieerde arbeid verrichten. Ik zie nu even af van mensen met een handicap, aan wie
                  je een loonkostensubsidie of suppletie kunt geven. Is mevrouw Hamer ervan overtuigd dat mensen die volledig in staat zijn
                  om te werken te allen tijde permanent door de overheid zouden moeten worden gesubsidieerd tot 120%?
               </text:p>
      <text:p text:style-name="algemeen">Mevrouw <text:span text:style-name="vet">Hamer </text:span>(PvdA): In het verleden hebben wij met voorgangers van de heer Azmani bij de VVD en overigens ook met het CDA vaak discussies
                  gehad over de vraag wat nu een echte baan is. Er wordt altijd een beetje denigrerend gedaan over banen die op de een of andere
                  manier met subsidie, met overheidsgeld, tot stand komen. Overigens geldt dat ook voor de banen van ambtenaren, waaraan niemand
                  wil afdoen. Dat is ook overheidsgeld. Ook wij worden gefinancierd uit overheidsgeld. Het is dus maar net hoe je het wilt benoemen.
                  Volgens mij bestaan er geen niet-echte banen. Voor mensen is het werk; dat staat volgens mij voorop. Ik had het over de jeugdwerkloosheid.
                  Voor jongeren geldt in ieder geval dat zij niet al jaren in een gesubsidieerde baan kunnen zitten, simpelweg omdat zij nog
                  jong zijn. Zij moeten op den duur ook weer uit zo'n baan, maar die is vaak wel een goede opstap om op de arbeidsmarkt terecht
                  te komen. Door de combinatie van alle bezuinigingen dreigen nu mensen die met dat kleine duwtje op de reguliere arbeidsmarkt
                  terecht kunnen komen, werkloos te worden. Dat lijkt mij voor niemand de bedoeling.
               </text:p>
      <text:p text:style-name="algemeen">De heer <text:span text:style-name="vet">Azmani </text:span>(VVD): Ik hoorde mevrouw Hamer refereren aan de problematiek van de grote steden op dit moment. Deze steden zijn niet tot
                  afbouw van gesubsidieerde banen overgegaan. Veel gemeenten hebben dat wel gedaan, al sinds 2004. Veel gemeenten hebben dus
                  de ID-banen en WIW-banen niet meer. Het is de eigen verantwoordelijkheid van gemeenten om dit te doen of niet. Het advies
                  was al om niet te allen tijde permanent gesubsidieerde arbeid te laten doen. Mijn vraag is dan ook waarom mevrouw Hamer deze
                  vraag aan de minister en de staatssecretaris stelt, als dit een gemeentelijke verantwoordelijkheid is.
               </text:p>
      <text:p text:style-name="alineagroep">Mevrouw <text:span text:style-name="vet">Hamer </text:span>(PvdA): Ik ga zelf over de vragen die ik wil stellen; dat lijkt mij mijn goed recht. Ik had het over het Actieplan Jeugdwerkloosheid,
                     dat voor dit overleg is geagendeerd. Het lijkt mij dus legitiem om daarover vragen te stellen. Ik herhaal mijn vraag: hoe
                     zit het met de grote, gecombineerde bezuinigingen bij de re-integratie, bij ID-banen en bij allerlei andere banen, in relatie
                     tot het beleid dat de staatssecretaris wil bestendigen, terwijl wij natuurlijk weten dat een deel van het Actieplan Jeugdwerkloosheid
                     ook subsidie kende?
                  </text:p>
      <text:p text:style-name="alineagroep">Ik vervolg met het punt van de arbeidsparticipatie van niet-westerse allochtonen. Als wij over allochtonen en werkloosheid
                     spreken, hebben wij het vaak over jongens. Bij wijze van uitzondering wil ik het nu over meisjes hebben, omdat wij tot onze
                     grote schrik zien dat ook onder hen de werkloosheidscijfers beginnen op te lopen. Meisjes deden het eigenlijk heel goed, zowel
                     qua opleidingsniveau als bij het vinden van werk. Uit onderzoek van de ministeries van SZW en van OCW heb ik echter begrepen
                     dat er nu ook bij de meisjes problemen beginnen te ontstaan. Dat lijkt mij voor de hele integratiegedachte niet goed. Ik ben
                     erg benieuwd wat het kabinet daaraan wil gaan doen.
                  </text:p>
      <text:p text:style-name="alineagroep.end">Ik ga over tot de zzp-startersregeling. De herzieningsoperatie is nu afgerond.</text:p>
      <text:p text:style-name="algemeen">De <text:span text:style-name="vet">voorzitter</text:span>: Dit is tijdens de procedurevergadering van de agenda afgevoerd. Op verzoek van de VVD komt dit later aan de orde.
               </text:p>
      <text:p text:style-name="alineagroep">Mevrouw <text:span text:style-name="vet">Hamer </text:span>(PvdA): Dan kom ik hierop met liefde op een ander moment terug.
                  </text:p>
      <text:p text:style-name="alineagroep">Mijn volgende onderwerp is het in dienst nemen van mensen met een afstand tot de arbeidsmarkt. In een reactie op vragen over
                     de grote verscheidenheid aan re-integratieregelingen heeft de staatssecretaris gesteld dat de komende Wet werken naar vermogen
                     zal zorgen voor het gelijktrekken van al die regelingen. Met die wet zouden alle problemen op de arbeidsmarkt worden opgelost,
                     terwijl wij weten dat de wet gepaard zal gaan met een fikse bezuiniging. Ik ben erg benieuwd hoe die twee dingen bij elkaar
                     passen.
                  </text:p>
      <text:p text:style-name="alineagroep.end">Ik kom op de regeling kleine banen.</text:p>
      <text:p text:style-name="algemeen">De <text:span text:style-name="vet">voorzitter</text:span>: Kunt u daarna afronden?
               </text:p>
      <text:p text:style-name="alineagroep">Mevrouw <text:span text:style-name="vet">Hamer </text:span>(PvdA): Ja, ik heb alleen nog dit punt en een ander klein punt.
                  </text:p>
      <text:p text:style-name="alineagroep">Ook de Partij van de Arbeid wilde de regeling kleine banen al eerder graag afschaffen. Wij zijn dus zeer tevreden dat dit
                     nu gebeurt. Wij vinden het alleen jammer dat het niet een jaartje eerder kon, want dan hadden wij de kunstsector, en alle
                     mensen, met name mensen met lage inkomens, die daarvan zo dankbaar gebruikmaken, nog een plezier kunnen doen.
                  </text:p>
      <text:p text:style-name="alineagroep.end">Ten slotte zeg ik iets over een belangrijk punt dat in de komende tijd waarschijnlijk nog wel zal terugkomen. Ik begon mijn
                     bijdrage al met een algemene opmerking over de werkloosheidscijfers. Als wij daar specifieker naar kijken, zien wij dat er
                     onder oudere werknemers, in de leeftijd van 45-plus – tegenwoordig is dat al oud, terwijl voor veel mensen het leven misschien
                     dan pas goed begint – sprake is van een gigantische stijging van de werkloosheid. Uit de cijfers van het UWV begrijp ik dat
                     inmiddels de helft van de mensen die een baan zoeken 45-plus of ouder is. Wij staan aan de vooravond van een pensioenakkoord
                     of iets anders. Dat betekent dat mensen langer aan de slag moeten zijn. Dit lijkt mij dan ook een groot probleem. Eigenlijk
                     in elk overleg hebben wij gevraagd hoe het hiermee staat. De minister heeft steeds gezegd dat de antwoorden eraan komen, omdat
                     die aan de orde zullen zijn bij het pensioenakkoord. Ik zou vandaag willen weten of wij in ieder geval voor de algemene beschouwingen
                     een plan krijgen van het kabinet waaruit blijkt hoe het langer doorwerken van mensen van 45-plus wordt geregeld in relatie
                     tot de werkloosheid, ongeacht welk akkoord er komt. Mij lijkt namelijk dat dit niet langer kan wachten.
                  </text:p>
      <text:p text:style-name="tussenkop"><text:span text:style-name="tussenkop_vet">Voorzitter: Van den Besselaar</text:span></text:p>
      <text:p text:style-name="alineagroep">De heer <text:span text:style-name="vet">Van Hijum </text:span>(CDA): Voorzitter. Net als mevrouw Hamer heb ik, de agenda overziend, me afgevraagd welke punten er vandaag echt aan de orde
                     moeten komen. Een hoop zaken gaan inderdaad op korte termijn spelen, onder meer het pensioenakkoord en het Vitaliteitspakket.
                     Overigens hebben wij dit laatste punt gisteren ook aan de orde gehad; daarover zal over niet al te lange tijd een apart overleg
                     worden gevoerd.
                  </text:p>
      <text:p text:style-name="alineagroep">De zorg over de arbeidsmarktpositie van ouderen is terecht. Gezien de monitor en de ontwikkeling van de economie en de werkgelegenheid,
                     is er inderdaad wat reden tot zorg. De economische ontwikkeling vlakt af, en daardoor lijken de perspectieven voor mensen
                     op de arbeidsmarkt minder gunstig te zijn dan een aantal maanden geleden. Internationaal gezien doet Nederland het echter
                     nog ongelooflijk goed, zowel wat betreft de algemene werkloosheidscijfers als wat betreft de jeugdwerkloosheid. Deze zegeningen
                     moeten wij zeker koesteren.
                  </text:p>
      <text:p text:style-name="alineagroep">Het belangrijkste vraagstuk waarvoor wij staan, is naar mijn mening de kwalitatieve mismatch op de arbeidsmarkt. Aan de ene
                     kant is er nog steeds sprake van tekorten in de sectoren waarvan wij het in de toekomst moeten hebben; daarop kom ik zo terug.
                     Aan de andere kant zijn er nog grote groepen laag opgeleide werklozen, mensen met een beperking en oudere werklozen die heel
                     moeilijk aan de slag kunnen worden geholpen. Hoe wij die zaken bij elkaar moeten brengen en de kwalitatieve mismatch kunnen
                     oplossen – misschien is die voor een deel ook niet op te lossen – is in het arbeidsmarktbeleid de grote vraag waarvoor wij
                     in de komende tijd zullen staan.
                  </text:p>
      <text:p text:style-name="alineagroep">Laat ik even stilstaan bij de topsectoren. Twee dagen geleden, zo hoorde ik op de radio, kwam de Adviescommissie Water naar
                     buiten met grote zorgen over de werkgelegenheid in de water- en deltatechnologiesector. Volgend jaar zijn er 8 000 vacatures
                     die moeilijk vervuld kunnen worden. Op de langere termijn kan één op de zes vacatures niet worden vervuld. Wij hebben het
                     hierbij over een sector die van oudsher van groot belang is voor de Nederlandse economie en samenleving, en van groot belang
                     voor de export; wij willen die kennis immers ook exporteren. Als je aanhanger bent van de theorie dat de waterschappen de
                     grondleggers van het poldermodel zijn, kun je vrezen dat dit voor de toekomst nog veel grotere gevolgen heeft. De zorgen van
                     deze adviescommissie zijn in ieder geval buitengewoon groot. Ik heb dat rapport nog even opgezocht. Men erkent daarin dat
                     er veel initiatieven zijn ontplooid om deze techniek onder de aandacht te brengen van scholieren en jongeren, maar men is
                     van mening dat deze «niet voldoende effect zullen hebben om het tij te keren en in de toekomst tekorten op de arbeidsmarkt
                     tegen te gaan. Het ontbreekt nu nog te veel aan concrete doelstellingen, focus op de effectiviteit van de maatregelen en regie».
                     Dit is toch tamelijk scherpe kritiek, zeker als je je realiseert dat de Prins van Oranje voorzitter van die adviescommissie
                     is. Je mag er dus rekening mee houden dat bij de formulering voorzichtigheid in acht is genomen.
                  </text:p>
      <text:p text:style-name="alineagroep">Ik zou de minister en het kabinet willen vragen om hierop te reageren. Het kabinet heeft immers beleid ingezet voor topsectoren
                     als dragers van onze economie. De vraag is: waar verdienen wij in de toekomst onze boterham mee en wat is belangrijk voor
                     onze export, als basis voor de werkgelegenheid in dit land? Het kabinet heeft in antwoord daarop negen topsectoren aangewezen.
                     Voor deze sectoren bestaan er grote zorgen. Gisteren heb ik het nog eens nagegaan: het verhaal is eigenlijk overal hetzelfde,
                     ook voor de andere sectoren, bijvoorbeeld de logistiek of de chemie. Men vreest er dat men de mensen gewoon niet kan krijgen.
                     Dit zal naar mijn mening een heel belangrijke beperking worden in onze gezamenlijke ambitie om deze sectoren op de kaart te
                     zetten. Ik vond de reactie van staatssecretaris Atsma, die over de watersector gaat, in ieder geval wat aan de lauwe kant,
                     toen hij zei: wij doen al heel veel om techniek onder de aandacht te krijgen, maar het aantal studenten loopt nu eenmaal terug.
                     Ik heb kortom het gevoel dat het gevoel van urgentie enigszins ontbreekt. Een gerichte aanpak op het terrein van onderwijs
                     en arbeidsmarkt om deze sectoren op de kaart te zetten, zie ik nog niet. Ik zou de minister dus willen vragen of hij bereid
                     is om dit samen met de minister van Onderwijs eens te agenderen en ons daarover voor de behandeling van de begroting van Sociale
                     Zaken te informeren. Ik weet namelijk dat een aantal sectoren plannen heeft en onconventionele en onorthodoxe maatregelen
                     in gedachten heeft waarmee zij dit probleem willen oplossen. Ik wil geen oplossingen dicteren, maar je kunt bijvoorbeeld de
                     vraag stellen of er een apart beurzenstelsel voor dit soort sectoren moet komen en of er aparte onderwijs- en omscholingsfaciliteiten
                     moeten worden gecreëerd. Het is de moeite waard om zulke denkrichtingen in te slaan.
                  </text:p>
      <text:p text:style-name="alineagroep.end">De andere kant van de mismatch is dat het perspectief voor mensen aan de onderkant lastig is. Daarvoor is terecht door een
                     aantal collega's aandacht gevraagd. Ik heb er vaker voor gepleit om ook hiervoor in overleg met de sociale partners, met name
                     werkgevers en werknemers, eens te bekijken hoe wij de laagste loonschalen in de cao's veel beter kunnen benutten teneinde
                     voor die groep een soort «opstapbanen» te creëren. Ik ben het wel een klein beetje eens met wat mevrouw Karabulut hierover
                     zei. Zeker, je kunt mensen stimuleren om te gaan werken. Werken moet dus lonend zijn; daarmee valt al een hoop te winnen.
                     Voor sommige mensen zul je echter ook iets van een warme ontvangst moeten creëren. Daarbij denk ik bijvoorbeeld aan het opnieuw
                     organiseren van het werkritme en misschien begeleiding. Dat moet aan de onderkant van het loongebouw gebeuren. Misschien kan
                     de staatssecretaris daarin inzicht in geven.
                  </text:p>
      <text:p text:style-name="algemeen">De heer <text:span text:style-name="vet">Van den Besselaar</text:span> (PVV): Mijnheer Van Hijum, ik onderbreek u, want ik neem u ook de maat, zoals u bij ons allen hebt gedaan: u bent aan uw
                  tijd. Wilt u afronden?
               </text:p>
      <text:p text:style-name="alineagroep">De heer <text:span text:style-name="vet">Van Hijum </text:span>(CDA): Ik rond af. Mijn vraag aan de staatssecretaris is of hij kan aangeven in hoeverre er met de sociale partners ook op
                     dat terrein, met betrekking tot de onderste loonschalen en opstapbanen in die sfeer, voortgang wordt geboekt.
                  </text:p>
      <text:p text:style-name="alineagroep.end">Tot slot vraag ik de minister of hij toch nog kan ingaan op de kwestie van de kleinebanenregeling. Collega's Azmani en Koşer
                     Kaya hebben daarover al vragen gesteld, waarbij ik mij aansluit. Ik wijs er daarbij op dat de sociale partners met betrekking
                     tot deze banen al eens een advies hebben uitgebracht over de personenkring van werknemers. Er zou misschien toch meer mogelijk
                     moeten zijn dan het helemaal schrappen van die regeling.
                  </text:p>
      <text:p text:style-name="tussenkop"><text:span text:style-name="tussenkop_vet">Voorzitter: Van Hijum</text:span></text:p>
      <text:p text:style-name="alineagroep">Minister <text:span text:style-name="vet">Kamp</text:span>: Voorzitter. Ik dank de leden die mij hebben gefeliciteerd met de geboorte van mijn kleinzoon. Hij is geboren als allochtoon,
                     met Nederlandse ouders in Zwitserland. Wij zijn natuurlijk zeer trots om grootouders van een allochtoon te zijn. Dat vinden
                     wij geweldig.
                  </text:p>
      <text:p text:style-name="alineagroep">Mij werd gevraagd om aan te geven hoe op dit moment de situatie op de Nederlandse arbeidsmarkt is. Misschien kan ik daarmee
                     het beste beginnen. Zoals sommigen van de woordvoerders al hebben aangegeven, is die situatie gunstig in vergelijking met
                     die in andere landen in Europa. Eigenlijk hebben wij de laagste werkloosheid van alle 27 landen van de Europese Unie. Het
                     enige land dat op dit moment met ons gelijk op loopt, is Oostenrijk. Nu eens hebben wij de minste werklozen, dan weer is het
                     aantal werklozen het laagst in Oostenrijk. Bij ons ligt de werkloosheid op dit moment op 5,3% van de beroepsbevolking. Andere
                     landen kijken daar met jaloerse blikken naar. Dit heeft twee aspecten. Het ene is dat, zoals de heer Van Hijum zei, daardoor
                     in bepaalde sectoren krapte is op de arbeidsmarkt. Het andere aspect is dat er nog steeds een aantal mensen aan de kant staat.
                     Die mensen hebben ook onze aandacht nodig. Op beide kanten zal ik ingaan.
                  </text:p>
      <text:p text:style-name="alineagroep">Tegelijkertijd wordt de ontwikkeling wat betreft de werkloosheid in ons land – wij kenden een voortdurende daling van het
                     aantal werklozen – doorkruist door de recente ontwikkelingen op de financiële markten in Europa en Amerika. Deze hebben gevolgen
                     voor de economie. Als iets gevolgen heeft voor de economie, heeft dit meteen gevolgen voor het aantal werklozen. Als het aantal
                     werklozen toeneemt, heeft dit effecten voor de begroting van Sociale Zaken, zoals mevrouw Hamer zei. Welke effecten dit zal
                     hebben, zal de Kamer duidelijk worden wanneer zij de begrotingsstukken voor het jaar 2012 bij Prinsjesdag krijgt. Na de wachtperiode
                     van vier dagen zal de Kamer haar mening over die stukken geven, en wij zullen er dan graag met de Kamer over spreken.
                  </text:p>
      <text:p text:style-name="alineagroep">De groei is aan het afzwakken op dit moment. Ik vind het nog te vroeg om te constateren dat er sprake is van een trendbreuk.
                     Bij iedere economische crisis loopt het aantal werklozen weliswaar op, maar de piek van het aantal werklozen ligt voortdurend
                     lager. Dat is op zichzelf een heel goede ontwikkeling. Bij de laatste crisis, in 2008 en 2009, was een forse toename voorspeld
                     van het aantal werklozen, maar die is niet gekomen. De problematiek in Europa en Amerika op dit moment is met name financieel
                     gedreven. Hoe dat uitpakt voor onze economie kan ik op dit moment niet inschatten. Ik kan dus ook nog niet inschatten hoe
                     dat uitpakt voor onze werkgelegenheid en voor onze werkloosheid. Er is wel enige stijging te constateren op dit moment. De
                     verwachtingen voor volgend jaar gaan ook in die richting. De verwachtingen voor dit jaar zijn iets naar beneden bijgesteld.
                     Hoe de ontwikkelingen volgend jaar zullen zijn, zal ook uit de stukken bij Prinsjesdag moeten blijken.
                  </text:p>
      <text:p text:style-name="alineagroep">Het kabinet vindt net als de heer Azmani dat de recente ontwikkelingen interessant zijn. De uitgangspositie van Nederland
                     is gunstig, zeker ten opzichte van andere Europese landen. Wij moeten zeer attent zijn in het onderkennen van ontwikkelingen
                     en er vervolgens op reageren. Wij moeten ons niet laten afhouden van onze langetermijndoelstellingen.
                  </text:p>
      <text:p text:style-name="alineagroep">De heer Azmani heeft ook gezegd dat we moeten vasthouden aan de koers die wij hebben ingezet. Dat zijn wij ook vast van plan.
                     Wij zien aankomen dat het aantal ouderen zal verdubbelen. Wij zien verder aankomen dat er een stabilisatie en daarna een lichte
                     daling zal zijn van het aantal mensen dat werkt. Wij zien ook dat wij zo langzamerhand 20% van het aantal werkenden nodig
                     hebben voor de zorg voor ouderen. Dit betekent dat er op lange termijn krapte ontstaat op de arbeidsmarkt, zoals de heer Van
                     Hijum dat met voorbeelden nader heeft uitgelegd. Wij moeten ons daarop dus blijven richten. Wij moeten ervoor zorgen dat ook
                     de groepen die nu nog achterblijven de kansen kunnen benutten die door deze krapte ontstaan. De groepen die nu nog achterblijven
                     zijn mensen met een gedeeltelijke arbeidsgeschiktheid, mensen met een niet-westerse allochtone achtergrond en ouderen. Ook
                     vrouwen blijven op onderdelen achter. De groep ouderen krijgt op dit moment de meeste aandacht. Voor deze groep zou de ontwikkeling
                     ongunstig zijn. Het kabinet moet aan deze groep extra aandacht geven. Ik ben niet van mening dat er sprake is van een ongunstige
                     ontwikkeling. Het aantal werkende ouderen tussen 55 en 65 jaar lag zes jaar geleden beneden de 40%. Op dit moment ligt dit
                     aantal bijna op 50%. Een verbetering is dus gaande. Wij zijn zeer gemotiveerd om dit vast te houden. Als gevolg van recente
                     ontwikkelingen is de groei eruit en is er zelfs hier en daar sprake van een daling, maar wij zijn zeer gemotiveerd om de trend
                     weer op te pakken. Wij hebben de ambitie om de arbeidsdeelname van ouderen gelijk te trekken met de gemiddelde arbeidsdeelname.
                     Die ligt op 67%. Er is dus nog een flinke groei nodig. Deze groei willen wij vooral bereiken door de duurzame inzetbaarheid
                     van werknemers te vergroten. Dat doe je niet door je alleen op ouderen te richten, maar door je op alle werkenden te richten.
                     Mensen die werken moeten ervoor zorgen dat zij waardevol blijven voor de arbeidsmarkt, niet alleen voor het bedrijf waar zij
                     op dat moment werken en niet alleen voor de sector waarbinnen zij op dat moment werken. Zij moeten algemeen waarde hebben
                     op de arbeidsmarkt. Als er wat gebeurt met hun bedrijf of met hun sector kunnen ze overstappen. Ook de sociale partners hebben
                     deze analyse gemaakt. Zij hebben deze vastgelegd in hun beleidsagenda voor 2020. Zij willen zich inzetten voor de duurzame
                     inzetbaarheid. Wij doen dat ook. Bij de begrotingsbehandeling presenteren wij ook de invulling van het vitaliteitspakket,
                     in aanvulling op de uitgebreide brief die ik aan de Kamer heb gestuurd op dit punt. Wij zullen in samenwerking met de sociale
                     partners de maatregelen nemen die nodig zijn om te bereiken dat de arbeidsdeelname van ouderen ook in de komende tien jaar
                     blijft groeien. Ik denk dat we daar met zijn allen een groot belang bij hebben. We hebben ouderen nodig voor het werk en om
                     de jongeren op de arbeidsmarkt de kneepjes van het vak te leren.
                  </text:p>
      <text:p text:style-name="alineagroep">Er is ook gesproken over de arbeidsdeelname van allochtonen. Het is goed om de positieve ontwikkelingen daarin te bespeuren.
                     Weliswaar is in de afgelopen zes, zeven jaar de verbetering niet zo snel gegaan als bij de ouderen, maar ook bij de niet-westerse
                     allochtonen is een groei zichtbaar van de arbeidsdeelname met zo'n 5%. Het is niet alleen die groei die positief is. Ook de
                     schoolprestaties van kinderen met een allochtone achtergrond worden beter. Hun achterstand op de autochtone kinderen zijn
                     zij aan het inhalen. Zij nemen hogere posities op de arbeidsmarkt in. Er zijn positieve verschillen tussen de eerste en tweede
                     generatie wat betreft de leerprestaties en wat betreft de positie op de arbeidsmarkt. Wij zien positieve ontwikkelingen. Ik
                     denk dat wij daar met zijn allen blij om mogen zijn. Mensen met een niet-westerse allochtone achtergrond vormen een groot
                     deel van onze bevolking, zeker in de grote steden. Op alle niveaus wordt vooruitgang geboekt in de grote steden. Het kabinet
                     is niet van plan om voor de groep allochtonen specifiek beleid te gaan voeren, nog los van het feit dat deze groep zeker in
                     de grote steden te groot is om dit te gaan doen. Ook hebben wij inmiddels zoveel beleidsinstrumenten met elkaar vastgesteld,
                     bij de gemeenten en bij het UWV, dat deze beleidsinstrumenten kunnen worden toegespitst op diegenen die dat nodig hebben,
                     ongeacht hun herkomst of etnische achtergrond. Als bepaalde groepen zoals ouderen of allochtonen achterlopen, is het verstandig
                     om de maatregelen en instrumenten vooral op hen te richten. Het is echter niet verstandig om specifieke instrumenten voor
                     deze groep te maken. Dat is ook in het regeerakkoord vastgelegd. Het beleid van het kabinet is erop gericht om de instroom
                     van kansarmen uit het buitenland terug te dringen totdat deze instroom er niet meer is. Veel mensen uit andere landen zijn
                     inmiddels in Nederland. Er is een achterstand in te halen. Het is niet verstandig om de problemen nog groter te laten worden.
                     Daarom ben ik gelukkig met het integratieperspectief op de arbeidsmarkt. De vaste lijn van het kabinet daarbij is om de instroom
                     van kansarmen maximaal te beperken.
                  </text:p>
      <text:p text:style-name="alineagroep.end">Dit was mijn algemene inleiding. Ik ga verder met de beantwoording van de vragen van de woordvoerders en begin bij de vragen
                     van de heer Van den Besselaar. Hij heeft gesproken over de instructie die medewerkers van het UWV gebruiken om met ontslagaanvragen
                     om te gaan. De heer Van den Besselaar is blij dat deze instructie is aangepast op de wijze zoals ik in de brief heb beschreven.
                     Andere woordvoerders hebben daar vragen bij. Mevrouw Hamer zei dat is toegezegd dat de instructie weer naar de Kamer zou gaan.
                     Ik heb de Kamer deze instructie eerder gestuurd. Vervolgens hebben we met elkaar gekeken naar de vragen en knelpunten van
                     de Kamer bij deze instructie. Wij hebben deze gedetailleerd doorgenomen met elkaar. De motie-Van den Besselaar c.s., die hierover
                     ging, is in de Kamer aangenomen. Ik heb deze motie uitgevoerd en heb in een brief aan de Kamer weergegeven hoe ik dat heb
                     gedaan. Afgelopen maandag heeft het UWV de uitvoeringsinstructie, die op mijn aanwijzingen was aangepast, vastgesteld. De
                     uitvoeringsinstructie is naar de Staatscourant gestuurd en zal vrijdag worden gepubliceerd. Ik wil dit stuk zeker nog eens
                     aan de Kamer sturen, zodat zij daarvan kennis kan nemen. Ik schat in dat mevrouw Hamer daarover net zo tevreden zal zijn als
                     de heer Van den Besselaar. Zijn tevredenheid blijkt uit wat hij daarover al gezegd heeft. Mocht mevrouw Hamer hierover niet
                     tevreden zijn of mocht zij verduidelijking willen, dan ben ik natuurlijk bereid om er opnieuw over te spreken. Ik heb echter
                     de overtuiging dat ik gedaan heb wat de Kamer heeft gevraagd en dat deze kwestie daarmee is afgehandeld.
                  </text:p>
      <text:p text:style-name="algemeen">Mevrouw <text:span text:style-name="vet">Karabulut </text:span>(SP): De instructie is er. Ik wil de minister graag geloven en ben ook blij dat hij de instructie heeft gewijzigd. Ik wil
                  echter ook kunnen controleren. Dat is ook een taak van het parlement. Gisteren hebben wij in breed verband, van links tot
                  rechts in de commissie, hierom gevraagd. Ik verzoek de minister daarom om de instructie vandaag nog aan ons te doen toekomen,
                  zodat wij haar kunnen controleren en nog voor publicatie aan de bel kunnen trekken, als dat nodig is.
               </text:p>
      <text:p text:style-name="algemeen">Minister <text:span text:style-name="vet">Kamp</text:span>: De inhoud van de instructie heb ik afgelopen maandag al in een brief aan de Kamer meegedeeld. Wij spelen natuurlijk nooit
                  verstoppertje met de Kamer. U en ik weten precies wat de gevoelige punten zijn. Die zijn in een motie en ook in mijn brief
                  verwoord. Daarom beschikt u nu al over alle feitelijke informatie. Als u de instructie echter nog een keer wilt hebben, dan
                  zal ik deze net als de vorige keer aan u sturen. Feit is echter dat de instructie is vastgesteld door het UWV, dat deze naar
                  de Staatscourant is gestuurd en dat deze vrijdag gepubliceerd wordt. De Kamer mag natuurlijk over elke instructie een opvatting
                  hebben. Daarom ben ik te allen tijde, voor of na besluitvorming, voor of na publicatie, bereid om over dit soort onderwerpen
                  met de Kamer te spreken en om recht te doen aan de opvattingen van de Kamer.
               </text:p>
      <text:p text:style-name="algemeen">Mevrouw <text:span text:style-name="vet">Karabulut </text:span>(SP): Ik wil de minister geloven en ga er ook van uit dat hij iets goeds heeft gedaan en de wens van de Kamer heeft uitgevoerd.
                  Ik begrijp daarom niet waarom de minister niet direct de instructie naar de Kamer heeft gestuurd. Dan had de Kamer dit kunnen
                  controleren, wat haar belangrijkste taak is. Ik wil de instructie daarom graag alsnog ontvangen. Mocht het nodig zijn, dan
                  zullen wij morgen of vandaag nog aan de bel trekken. Ik ga er echter niet van uit dat dit nodig is.
               </text:p>
      <text:p text:style-name="algemeen">Minister <text:span text:style-name="vet">Kamp</text:span>: Ik stel het op prijs dat mevrouw Karabulut hier niet van uitgaat. Zij begrijpt ook dat het niet mijn taak is om voortdurend
                  discussies met de Kamer te blijven voeren. Het is mijn taak om ervoor te zorgen dat uitvoerende medewerkers van het UWV instructies
                  krijgen van hun leiding als zij die nodig hebben. De Kamer heeft eerder aan de bel getrokken en met mij hierover van gedachten
                  gewisseld. Ik heb de overtuiging dat ik hieraan recht heb gedaan. Ik ben niet van plan om iedere keer instructies naar de
                  Kamer te sturen. Ik vind dat niet nodig. In dit geval heb ik de instructie eerder gestuurd. Als de Kamerleden er prijs op
                  stellen om de instructie in aangepaste vorm integraal te krijgen, dan stuur ik die toe. Ik ben deze week en volgende week
                  beschikbaar om hierover te spreken met de Kamer. Maar misschien is dat helemaal niet nodig, als de Kamer zo al tevreden is.
               </text:p>
      <text:p text:style-name="algemeen">De <text:span text:style-name="vet">voorzitter</text:span>: Dat is helder. Betekent dit dat we de instructie nog deze week ontvangen? Mevrouw Karabulut vraagt zelfs of dit vandaag
                  kan.
               </text:p>
      <text:p text:style-name="algemeen">Minister <text:span text:style-name="vet">Kamp</text:span>: Ik zal de instructie die vrijdag in de Staatscourant komt, zo spoedig mogelijk naar de Kamer sturen.
               </text:p>
      <text:p text:style-name="algemeen">Mevrouw <text:span text:style-name="vet">Koşer Kaya </text:span>(D66): Ik doe een voorstel over de orde. Graag zou ik na afloop van dit debat even willen overleggen. Ik heb nog enkele vragen
                  bij de brief die wij op 5 september hebben gekregen. Deze vragen heb ik bij dit debat niet aan de orde gesteld, omdat wij
                  wilden dat het uitvoeringsbesluit nog aan de Kamer zou worden gestuurd. Ik wil daarom straks nog met de commissieleden overleggen
                  hoe we verdergaan.
               </text:p>
      <text:p text:style-name="algemeen">De <text:span text:style-name="vet">voorzitter</text:span>: Dat kan natuurlijk altijd, maar de minister heeft nu toegezegd dat hij de uitvoeringsinstructie zo spoedig mogelijk naar
                  de Kamer stuurt. Dat gaat misschien nog sneller dan wat we tijdens de procedurevergadering gisteren hadden kunnen bereiken.
                  Maar als mevrouw Koşer Kaya wil overleggen, dan overleggen wij hierover verder.
               </text:p>
      <text:p text:style-name="alineagroep">Minister <text:span text:style-name="vet">Kamp</text:span>: Ik heb de Kamer al gevraagd om er begrip voor te hebben dat het, los van de discussies in de Kamer, ook gaat om het laten
                     functioneren van medewerkers van het UWV in het land, die met aanvragen worden geconfronteerd die wij niet kunnen laten liggen
                     maar die wij moeten afhandelen, ook volgens de daarvoor geldende procedures. Dit betekent dat ik niet alleen de discussie
                     met de Kamer in de gaten moet houden, maar ook dat de uitvoerende diensten kunnen blijven functioneren. Ik denk dat wij in
                     dit geval aan beide belangen recht hebben gedaan. Uiteindelijk ben ik natuurlijk altijd beschikbaar om hierover te spreken
                     met de Kamer, in welke vorm dan ook. Ik zal de instructie dus zo spoedig mogelijk naar de Kamer sturen.
                  </text:p>
      <text:p text:style-name="alineagroep">De heer Van den Besselaar heeft gezegd dat hij het eens is met de beëindiging van de kleinebanenregeling. Ook andere woordvoerders
                     hebben daar iets over gezegd. De kleinebanenregeling hadden we al eerder kunnen schrappen, zoals mevrouw Hamer zei. Achteraf
                     kunnen we vaststellen dat dit inderdaad de uitkomst is geworden, maar bij een eerdere gelegenheid hadden we nog niet de beschikking
                     over een evaluatie die op een verantwoorde manier tot die conclusie kon leiden. Inmiddels is zo'n evaluatie wel beschikbaar.
                     Het blijkt dat men weinig bekend is met de regeling. Meestal wordt deze automatisch in de softwareprogramma's toegepast. Voor
                     zover er enige positieve effecten zijn, is er sprake van verschuiving en van opsplitsing. We kopen er dus allemaal niet veel
                     voor. Je mist hierdoor een bedrag van 100 mln. tot 200 mln. aan premie. Dit bedrag moet door anderen worden opgebracht. Om
                     die reden denk ik dat het verstandig is om die regeling niet te verlengen. De heer Van den Besselaar heeft gevraagd op welke
                     wijze met werkgevers wordt gecommuniceerd. Over deze regeling hoeven wij geen apart besluit meer te nemen, omdat deze regeling
                     afloopt per 1 januari 2012. Zo is het destijds vastgelegd. Als er voor die datum geen wetsvoorstel komt – en die zal er niet
                     komen – dan is de regeling gewoon beëindigd. Wij communiceren hierover op twee manieren met de werkgevers. De werkgevers houden
                     goed in de gaten wat er aan voor hen relevante informatie op de website van het UWV en de Belastingdienst staat. Op deze websites
                     komt de informatie daarover te staan. De Belastingdienst neemt dit verder nog op in de nieuwsbrieven die hij verzendt. Bovendien
                     zijn er de infodagen voor intermediairs en werkgevers van de Belastingdienst. Bij die gelegenheid wordt de informatie ook
                     met de werkgevers gedeeld. Ik denk dus dat het allemaal op ordentelijke wijze gebeurt.
                  </text:p>
      <text:p text:style-name="alineagroep.end">De heer Van den Besselaar heeft net als andere woordvoerders, onder wie de heer Azmani, vragen gesteld over de algemeenverbindendverklaring
                     van de cao's. Ik denk dat het nuttig is dat de Kamer precies inzicht krijgt in alle details. Wat is het aantal cao's dat algemeen
                     verbindend is verklaard? In welke gevallen is rekening gehouden met de dingen die wij belangrijk vinden? In welke gevallen
                     niet? Die informatie wordt één keer per jaar aan de Kamer gestuurd. Ook dit jaar zullen wij nog voor het einde van het jaar
                     een rapportage sturen over hoe het precies loopt. Ik ben natuurlijk beschikbaar om er vervolgens met de Kamer over te spreken.
                     Al onze aandachtspunten die wij intensief met de werkgevers bespreken komen in sterkere mate in de cao's naar voren. Daar
                     zit een behoorlijke groei in. Wij hebben aan de werkgevers duidelijk gemaakt dat wij de vaste wens hebben dat in alle cao's
                     aandacht wordt besteed aan duurzame inzetbaarheid. Ik heb er ook op gewezen dat in het regeerakkoord staat dat cao's anders
                     niet algemeen verbindend worden verklaard. Sociale partners en ik hebben de overtuiging dat wij daar niet aan toe hoeven te
                     komen, omdat in alle cao's aan dit onderwerp inhoudelijk aandacht zal worden besteed.
                  </text:p>
      <text:p text:style-name="algemeen">De heer <text:span text:style-name="vet">Van den Besselaar</text:span> (PVV): Dat hieraan inhoudelijk aandacht zal worden besteed, betekent nog niet dat er ook nu al aandacht wordt besteed. Mijn
                  vraag was erop gericht om te achterhalen in welke cao's er concreet aandacht aan wordt besteed. Daarvan zou ik graag een lijstje
                  zien, zodat we de vraag kunnen beantwoorden in welke cao's men daadwerkelijk heeft voldaan aan het uitgangspunt dat je aandacht
                  moet besteden aan het leeftijdsbewuste personeelsbeleid, in samenhang met de duurzame inzetbaarheid. Minister Kamp zegt dat
                  de werkgevers aangeven dat ze dit gaan doen, maar ik wil juist weten waar het al concreet gebeurd is en waar nog niet.
               </text:p>
      <text:p text:style-name="algemeen">Minister <text:span text:style-name="vet">Kamp</text:span>: Die informatie is relevant voor de Kamer. Daarom krijgt zij die ook van mij. Ik zal aan de Kamer duidelijk maken op welk
                  moment dit in welke vorm het eerst het geval zal zijn. In het regeerakkoord is vastgelegd dat cao's waarin geen aandacht wordt
                  besteed aan duurzame inzetbaarheid niet algemeen verbindend worden verklaard. Ik heb gemerkt dat de sociale partners zeer
                  gemotiveerd zijn om wel aandacht te besteden aan duurzame inzetbaarheid. Ze moeten er niet zomaar formeel aandacht aan besteden,
                  maar moeten echt materieel met dit onderwerp bezig zijn, ambitieus zijn en resultaten bereiken. Ik zal de Kamer de gevraagde
                  informatie geven over de aandacht die hieraan wordt besteed in de cao's.
               </text:p>
      <text:p text:style-name="algemeen">Mevrouw <text:span text:style-name="vet">Koşer Kaya </text:span>(D66): Wellicht kunnen de bewindslieden ook een toetsingskader opstellen. Dan kunnen we nagaan waaraan getoetst wordt. Is
                  er zo'n toetsingskader en, zo ja, kan deze ook naar de Kamer worden gestuurd?
               </text:p>
      <text:p text:style-name="algemeen">Minister <text:span text:style-name="vet">Kamp</text:span>: Ik wil al dat soort dingen niet te ingewikkeld maken. We weten allemaal heel goed waar het om gaat. We hebben straks de
                  ouderen op de arbeidsmarkt nodig. We willen dat ook de sociale partners zich net als wij hiervoor inzetten. De werknemers
                  die willen dit natuurlijk ook. Zij hebben er helemaal geen trek in als anderen werkloos zijn. De werkgevers willen het ook,
                  omdat zij goed begrijpen dat zij de oudere werknemers nodig hebben. Zij hebben de beleidsagenda 2020 samen opgesteld en zijn
                  zeer gemotiveerd. Bij de bespreking die ik in het kader van het pensioenakkoord met ze heb gehad, hebben zij tegen mij gezegd
                  dat ze van plan zijn om daaraan in iedere cao materieel aandacht te besteden en naar de gewenste resultaten toe te werken.
                  Als wij de cao's te zien krijgen, zullen wij bekijken wat daarin staat en zullen wij de Kamer informeren over onze opvatting.
                  Toetsingskaders zullen wij alleen maken als dat zinvol is.
               </text:p>
      <text:p text:style-name="algemeen">Mevrouw <text:span text:style-name="vet">Koşer Kaya </text:span>(D66): Dit klinkt mij nog een beetje te vrijblijvend. Ik ben ervan overtuigd dat zowel werkgevers als vakbonden bij het tot
                  stand komen van de cao's aandacht hebben willen besteden en ook daadwerkelijk aandacht hebben besteed aan duurzame inzetbaarheid.
                  Feit blijft echter dat duurzame inzetbaarheid niet daadwerkelijk is opgenomen in de cao's. Het lijkt mij daarom handig om
                  in ieder geval een toetsingskader te hebben, waardoor duidelijk is waar zo'n cao aan moet voldoen.
               </text:p>
      <text:p text:style-name="alineagroep">Minister <text:span text:style-name="vet">Kamp</text:span>: Ik vind het helemaal niet vrijblijvend. Ik vind de bepaling in het regeerakkoord op dit punt nogal scherp: cao's worden
                     niet algemeen bindend verklaard als aan dit belangrijke onderwerp geen aandacht wordt besteed. De sociale partners zijn hier
                     op zichzelf niet blij mee. Zij beschouwen de cao's als iets van zichzelf, die zij onderling met elkaar overeenkomen en waarin
                     zij afspreken wat zij belangrijk vinden. De sociale partners vinden dat de overheid niet moet voorschrijven hoe zij iets moeten
                     doen. Met de sociale partners wordt hierover een discussie gevoerd, die niet tot inhoudelijke verschillen heeft geleid. Wij
                     vinden het belangrijk en zij vinden het belangrijk. Ik denk met hen dat in iedere cao aan dit onderwerp aandacht zal worden
                     besteed. Ik zal het aan de Kamer laten weten of dit ook het geval is. Mocht dit niet het geval zijn, dan is de uitkomst wat
                     mij betreft duidelijk. Ik voer het regeerakkoord uit en verklaar geen cao's algemeen verbindend waarin dit niet is vastgelegd.
                     Van vrijblijvendheid is op dit punt geen sprake.
                  </text:p>
      <text:p text:style-name="alineagroep">Er bestaat een regeling waarin is vastgelegd dat jongeren vier keer achter elkaar een tijdelijk contract kunnen krijgen. De
                     heer Van den Besselaar wil weten of deze ketenbepaling verlengd wordt. Dat weet ik niet. Wij zijn de uitwerking van deze regeling
                     op dit moment aan het evalueren. De evaluatie is voor 1 november afgerond. Ik zal proberen om de Kamer nog voor de behandeling
                     van de begroting van Sociale Zaken te informeren over onze conclusies.
                  </text:p>
      <text:p text:style-name="alineagroep">De heer Azmani heeft opmerkingen gemaakt over de economische ontwikkelingen en heeft gepleit voor vasthouden aan de koers
                     die het kabinet heeft ingezet. Hij vindt het van belang dat informatie beschikbaar komt over de negen van-werk-naar-werkprojecten
                     die in het land zijn gestart. Deze projecten lopen op dit moment en worden terwijl zij lopen permanent geëvalueerd. Op een
                     gegeven moment zijn de projecten afgelopen. Dan kunnen wij conclusies trekken over de projecten die het meest succesvol zijn
                     en zich ervoor lenen om breed te worden ingezet. Medio 2012 zijn de projecten afgerond. Ik zeg de heer Azmani toe, te bekijken
                     of er al interessante dingen te halen zijn uit de projecten die al lopen. Ik zal daar vervolgens op terugkomen.
                  </text:p>
      <text:p text:style-name="alineagroep">De heer Azmani vraagt mij om met werkgevers afspraken te maken over administratievelastenverlichting, met name in het kader
                     van kleine banen en deeltijdbanen. Het kabinet is zeer ambitieus wat betreft administratievelastenverlichting. Er zijn doelstellingen
                     vastgelegd. Mijn collega’s van EL&amp;I en BZK zijn daar ook voortdurend mee bezig. Zij bevragen ons ministerie wat wij doen op
                     het gebied van administratievelastenverlichting, zowel voor de burgers als voor de bedrijven. Het ministerie van Sociale Zaken
                     en Werkgelegenheid voldoet aan die ambitieuze doelstellingen. Het gaat zelfs nog iets verder. Dit leidt ook tot tevredenheid
                     bij werkgevers. De mogelijkheden die zich voordoen om de administratievelastendruk te beperken bij kleine banen en deeltijdbanen
                     benutten wij op dit moment optimaal. Ik ben bereid om bij een volgend overleg met de sociale partners te bekijken of er bij
                     de werkgevers nog gedachten leven waarmee wij iets zouden kunnen doen. In dat geval zal ik deze suggesties ook oppakken. Ik
                     zal aan dit onderwerp de extra aandacht geven waarom de heer Azmani vraagt.
                  </text:p>
      <text:p text:style-name="alineagroep">Er zijn vragen gesteld over de code voor schoonmakers. Mevrouw Hamer wees erop dat Sociale Zaken en Werkgelegenheid ook zijn
                     handtekening heeft gezet onder deze code. Ik hoor mevrouw Hamer nu zeggen dat zij er niet over gesproken heeft. Dan gok ik
                     er maar op dat mevrouw Karabulut het erover gehad heeft. Zij is nu weg, dus ik kan haar alles in de schoenen schuiven. Wij
                     hebben inderdaad een handtekening onder de code voor de schoonmakers gezet. Wij hebben het hele proces vanaf het begin zeer
                     gestimuleerd. Wij zijn erbij betrokken geweest en hebben er met de werknemers en werkgevers hard aan gewerkt om ervoor te
                     zorgen dat er een code komt voor verantwoord aanbesteden en voor verantwoord gedrag van werkgevers die een opdracht voor schoonmaak
                     geven. Ons ging het in de eerste plaats om de schoonmaak, maar daarnaast ging het ons ook om sectoren als de post en de beveiliging.
                     Wij hebben onze handtekeningen eronder gezet. De code is ingevoerd in de schoonmaaksector en wij gaan erop toezien dat zij
                     in die sector steeds meer doorgevoerd wordt. Wij zijn nu ook bezig om in andere sectoren de code ingevoerd te krijgen. Ik
                     doe dit met grote overtuiging omdat ik het belangrijk vind dat bij aanbestedingen op een correcte wijze wordt omgegaan met
                     het personeel en dat ook met de belangen van het personeel goed rekening wordt gehouden. Wij hebben laatst een aanbesteding
                     voor schoonmaakactiviteiten gehad voor vijf ministeries, waaronder het ministerie van Sociale Zaken en Werkgelegenheid. Deze
                     aanbesteding is helemaal volgens de code verlopen. Uit de aanbesteding is een nieuwe opdrachtverlening gekomen, waardoor besparingen
                     gerealiseerd zijn. Dat is ook zeer noodzakelijk doordat het aantal ambtenaren aan het afnemen is. Het aantal ministeries is
                     al verminderd. Het aantal gebouwen waarin het kleinere aantal ambtenaren is gehuisvest neemt ook af. Daardoor kun je besparen.
                     Bij enkele ministeries waren bovendien meer schoonmakers aan het werk dan de norm bepaalt, zodat ook daar een reductie kon
                     worden gerealiseerd. Dit gold overigens niet voor het ministerie van Sociale Zaken en Werkgelegenheid. Het is voor ons heel
                     nuttig om de verhouding tussen prijs en kwaliteit heel goed in de gaten te houden. Het ministerie van Sociale Zaken en Werkgelegenheid
                     zal zorgen voor een nette overgang van de partij die eerst de aanbesteding had gekregen naar de partij die haar nu heeft.
                     Personeel gaat ook op een nette manier over. We zullen deze aanbesteding, die volgens de code is verlopen, ook effectueren.
                     Het ministerie van Sociale Zaken en Werkgelegenheid laat al sinds jaar en dag de schoonmaakwerkzaamheden overdag verrichten,
                     wat zeer gunstig is voor de schoonmakers. Het ministerie laat de schoonmaakactiviteiten nu volgens de vastgestelde code verrichten.
                     Ik denk dat het daarmee een goed voorbeeld geeft.
                  </text:p>
      <text:p text:style-name="alineagroep">De heer Azmani heeft ook gezegd dat de contractloonmutatie bij de overheid hoger lag dan in de marktsector en dat beviel hem
                     niet. De heer Azmani heeft geen opmerkingen gemaakt over de algemene contractloonstijging. Dit betekent dat hij daarover tevreden
                     is, net als ik. In de laatste jaren blijft de contractloonstijging zelfs iets beneden de inflatie. Dit betekent dat de sociale
                     partners in Nederland zich op dit punt zeer verantwoord gedragen. Over het contractloon bij de overheid is in 2007 een afspraak
                     gemaakt. Deze afspraak liep tot 1 januari 2011. De heer Azmani heeft de effecten daarvan benoemd. Hij weet echter ook dat
                     in het regeerakkoord staat dat voor deze sector twee jaar lang de nullijn geldt. Dat zal tot een aanmerkelijke correctie leiden
                     met de markt, omdat daar de nullijn niet is afgesproken.
                  </text:p>
      <text:p text:style-name="alineagroep">Mevrouw Koşer Kaya heeft een vraag gesteld over het verschil tussen autochtone en allochtone werknemers. Ik ben hier al op
                     ingegaan. Ik hoop dat de wijze waarop ik dit onderwerp benader ook voor haar aanvaardbaar is.
                  </text:p>
      <text:p text:style-name="alineagroep">Mevrouw Koşer Kaya wil de kleinebanenregeling beperken tot werklozen. Mevrouw Hamer heeft vorig jaar gezegd dat wij helemaal
                     moeten ophouden met de kleinebanenregeling. Ook anderen waren er kritisch over. Wij hebben op grond van de evaluatie de conclusie
                     getrokken dat wij er inderdaad mee moeten ophouden. De kleinebanenregeling vervalt daarom per 1 januari 2012. Ik heb niet
                     het voornemen om een nieuw voorstel te doen, ook niet een die gericht is op werklozen. Ik denk dat de meerwaarde daarvan twijfelachtig
                     is. In ieder geval zou zo'n regeling leiden tot extra administratieve lasten. Een werkgever moet bekijken voor wie de kleine
                     banen bedoeld zijn: mensen tot een bepaalde leeftijd mogen eraan meedoen en mensen die ouder zijn, mogen er niet meer aan
                     meedoen. Ook moeten mensen eerst werkloos zijn geweest voor een bepaald percentage. Het geeft weer een hele hoop gedoe waar
                     de werkgevers niet op zitten te wachten. Wat mij betreft is het daarom afgelopen met de kleinebanenregeling.
                  </text:p>
      <text:p text:style-name="alineagroep">Mevrouw Karabulut heeft een vraag gesteld over de beloningsverschillen tussen mannen en vrouwen. Zij vroeg ook waarom de Arbeidsinspectie
                     het niet meer als prioriteit heeft om toe te zien op deze verschillen. Als je de beloningsverschillen tussen mannen en vrouwen
                     analyseert, zie je dat daar voor een deel goede verklaringen voor te geven zijn. De arbeidsdeelname van vrouwen is bijvoorbeeld
                     aan het groeien. Ze zijn hun positie ten opzichte van mannen dus nog aan het versterken. Met name in de hogere regionen moeten
                     zij nog doorgroeien. Die groei wordt gerealiseerd. Bij de overheid zijn de verschillen al verdwenen, zeker bij het nieuwe
                     personeel. Als zich elders nog verschillen voordoen die niet verdedigbaar zijn, dan zal de Arbeidsinspectie daaraan bij haar
                     normale werkzaamheden aandacht besteden. Gelet op de analyse van de verschillen en de ontwikkelingen, vind ik het niet meer
                     nodig om hiervan een specifieke prioriteit te maken voor de Arbeidsinspectie. Ik moet erg oppassen dat ik inspecties niet
                     te veel prioriteiten aanreik. Anders heeft het begrip «prioriteit» geen waarde meer.
                  </text:p>
      <text:p text:style-name="alineagroep">Mevrouw Hamer heeft ingeschat dat er wat betreft de werkgelegenheid en de begroting van Sociale Zaken en Werkgelegenheid nog
                     het nodige te wachten staat. Bij de begrotingsbehandeling zal ik daarover graag spreken met mevrouw Hamer, ook op grond van
                     de ontwikkelingen die tussen nu en dan zullen plaatsvinden.
                  </text:p>
      <text:p text:style-name="alineagroep">De overige vragen van mevrouw Hamer heb ik al beantwoord.</text:p>
      <text:p text:style-name="alineagroep.end">De heer Van Hijum benaderde het van de andere kant. Hij sprak over werkloosheid en zei dat enerzijds bij ouderen en allochtonen
                     nog verbetering moet plaatsvinden, maar dat er anderzijds sprake is van tekorten in sommige sectoren. Daar heeft hij absoluut
                     gelijk in. Hij noemde een sector in het bijzonder, één die zelfs de aandacht van de kroonprins krijgt. Die aandacht zouden
                     we natuurlijk allemaal graag krijgen. De heer Van Hijum sprak over 8 000 moeilijk vervulbare vacatures. Deze vacatures zijn
                     onderdeel van een breder probleem, namelijk dat vacatures voor ambachten, technische functies en werk dat als zwaar wordt
                     gezien moeilijk vervulbaar zijn. Er is reden voor ongerustheid. De ministers van EL&amp;I, OCW en ik zijn ons daarvan zeer bewust.
                     Wij komen sinds kort wekelijks bij elkaar om deze problemen met elkaar door te nemen. Wij hebben al afspraken gemaakt over
                     de aanpak. We zullen met deze afspraken gezamenlijk naar buiten treden en zullen heel goed luisteren naar de sector zelf.
                     Ons voornemen is om aan te geven wat wij denken te kunnen gaan doen, maar ook om aan de werkgevers te vragen wat zij denken
                     dat de overheid zou moeten doen. Daar zullen wij vervolgens op reageren. Wij zijn van plan om voor en achter de schermen mensen
                     erbij te halen die dit proces kunnen trekken en bevorderen. Dit is een onderdeel van de brede aanpak op dit punt, waarmee
                     ook de minister van EL&amp;I bezig is. De gezamenlijke aandacht van EL&amp;I, OCW en SZW voor deze problematiek, waarom de heer Van
                     Hijum vraagt, zal er komen.
                  </text:p>
      <text:p text:style-name="alineagroep">Staatssecretaris <text:span text:style-name="vet">De Krom</text:span>: Voorzitter. Een aantal Kamerleden heeft opmerkingen gemaakt over de jeugdwerkloosheid. Uit de laatste stand van zaken blijkt
                     dat de jeugdwerkloosheid stevig is gedaald ten opzichte van het hoogtepunt tijdens de afgelopen crisis. Tijdens het hoogtepunt
                     lag het werkloosheidspercentage op ongeveer 11,6%. In het tweede kwartaal van 2011 kwam het uit op 9,1%. De heer Van Hijum
                     maakte terecht een vergelijking met andere landen. Wij doen het in Nederland eigenlijk heel goed. In een land als Spanje ligt
                     de jeugdwerkloosheid boven de 40%. Dit zijn echt dramatische cijfers. Dit drama voltrekt zich in Nederland gelukkig niet,
                     ook dankzij de inspanningen van een hele hoop partijen, met name ook partijen in de regio’s, zoals werkgevers en scholen.
                     Ik was de afgelopen week nog op bezoek in Alphen aan den Rijn, in de regio Rijn en Gouwe. Deze regio doet het wat betreft
                     de jeugdwerkloosheid nog weer veel beter dan het landelijk gemiddelde. Dit komt doordat mensen in deze regio er met z'n allen
                     heel hard aan trekken. Zij stemmen de activiteiten heel goed op elkaar af. Ik heb ze daarmee gecomplimenteerd. Er zijn dus
                     goede voorbeelden; in veel regio’s wordt het goed opgepakt, ook dankzij het Actieplan Jeugdwerkloosheid. Er is dus veel goed
                     nieuws te vertellen. Dit neemt niet weg dat de jeugdwerkloosheid erg conjunctuurgevoelig is. We zullen de ontwikkelingen van
                     de werkloosheid in het algemeen en van de jeugdwerkloosheid in het bijzonder de komende tijd nauwlettend volgen.
                  </text:p>
      <text:p text:style-name="alineagroep.end">De heer Azmani heeft gevraagd naar de netto-effectiviteit van de middelen die samenhangen met het Actieplan Jeugdwerkloosheid.
                     Dit is een beetje vragen naar de bekende weg. Ik kan hier namelijk niets over zeggen. Wij hebben hier al heel vaak over gedebatteerd.
                     In de rapportages staat wel uitvoerig waar het geld allemaal naartoe is gegaan. In oktober volgt een evaluatie van het actieplan.
                     Mevrouw Hamer heeft gevraagd naar de bestendigheid ervan. Een belangrijk doel van het actieplan was om de samenwerking in
                     de regio’s te verbeteren. Dit moet verankerd worden in de praktijk. Ook hierop zullen wij bij de evaluatie uitvoerig ingaan.
                     De heer Azmani vraagt mij om de netto-effectiviteit eens voor hem uit te rekenen. Ik zeg hem heel eerlijk dat dat niet gaat
                     lukken.
                  </text:p>
      <text:p text:style-name="algemeen">De heer <text:span text:style-name="vet">Azmani </text:span>(VVD): Dat begrijp ik. Het ging mij erom dat we niet meer moeten kijken naar het verleden, maar naar de toekomst en naar de
                  kwalitatieve inbedding. De staatssecretaris geeft zelf een mooi voorbeeld van de regio Rijn en Gouwe, waar men zelfs boven
                  het landelijke gemiddelde uitkomt. Daar werkt het dus al. Het gaat mij erom dat de ene regio goede voorbeelden als in een
                  estafette doorgeeft aan een andere regio. Ik stelde mijn vraag om te weten te komen in hoeverre er een mate van vrijblijvendheid
                  aan het actieplan zit en of gebruik ervan gestimuleerd kan worden. Dan komt er een kwalitatieve input van deze grote investering
                  van 250 mln., breed in Nederland, en niet alleen in specifieke regio's.
               </text:p>
      <text:p text:style-name="alineagroep">Staatssecretaris <text:span text:style-name="vet">De Krom</text:span>: Dat is helder. Toen in de Kamer werd afgesproken om het Actieplan Jeugdwerkloosheid in te voeren, is ook tussen Kamer en
                     kabinet afgesproken dat er geen aparte financiële rapportage over zou komen. De middelen zijn via het Gemeentefonds gelopen.
                     Hiermee wilden wij voorkomen dat er een administratieve last zou worden toegevoegd, namelijk een informatieuitvraag aan gemeenten.
                     Waar het geld naartoe is gegaan, is zichtbaar. Ik twijfel er niet aan of dit heeft bijgedragen aan de goede cijfers op het
                     gebied van jeugdwerkloosheid. Eén werkloze jongere is er één te veel, maar in vergelijking met andere landen doen wij het
                     in Nederland eigenlijk heel goed.
                  </text:p>
      <text:p text:style-name="alineagroep">De heer Azmani vraagt naar voorbeelden van best practices, zodat deze als in een estafette kunnen worden doorgegeven. Het
                     is precies de bedoeling om dit soort ervaringen breed te delen. De resultaten hiervan worden in een boekje vastgelegd dat
                     op 5 oktober verschijnt en heel breed verspreid wordt. In de volgende en de laatste voortgangsrapportage wordt de Kamer nog
                     veel breder geïnformeerd over de resultaten van het actieplan. Als het de oproep van de heer Azmani is om goede resultaten
                     te delen, dan deel ik deze oproep met hem. Het is namelijk essentieel dat een regio de dingen die er goed gaan deelt met andere
                     regio's.
                  </text:p>
      <text:p text:style-name="alineagroep">De minister heeft al gesproken over de arbeidspositie van niet-westerse allochtonen. Zij hebben inderdaad nog steeds een achterstand
                     op de arbeidsmarkt ten opzichte van autochtonen, maar de arbeidsdeelname heeft zich over de jaren wel positief ontwikkeld.
                     Positief is bijvoorbeeld dat tussen de eerste en de tweede generatie niet-westerse allochtonen duidelijk een verbetering zichtbaar
                     is in onderwijsdeelname en arbeidsmarktpositie. Over een langere periode bezien lopen allochtone jongeren zelfs de achterstand
                     in op hun autochtone leeftijdsgenoten. Het gaat langzaam, maar het gaat de goede kant op. De verbeteringen die worden bereikt
                     gaan ook sneller dan de verbeteringen die autochtone jongeren boeken. We zijn er nog lang niet, maar met het reguliere instrumentarium
                     op het gebied van onderwijs en de afstemming van het onderwijs op de arbeidsmarkt moet het mogelijk zijn om de positieve trend
                     die zich in de laatste periode aftekent verstevigd door te zetten in de toekomst.
                  </text:p>
      <text:p text:style-name="alineagroep">Mevrouw Koşer Kaya heeft een fundamentele vraag gesteld over de aansluiting van het onderwijs op de arbeidsmarkt. In dit verband
                     spreek ik ook over de coördinator. Ik heb de Kamer daarover een brief geschreven, maar ik heb eigenlijk nog veel beter nieuws
                     dan daarin staat. Bij een coördinator denk je algauw aan een aparte persoon, die ons weer moet coördineren. Dat was ook mijn
                     indruk, maar ik ga mevrouw Koşer Kaya verrassen: wij doen de coördinatie gewoon zelf, met de minister van OCW en de minister
                     van VWS. Wij zitten zeer frequent bij elkaar om de afstemming tussen de verschillende beleidsterreinen tot stand te brengen.
                     Ik en minister Kamp hebben zeer intensief contact met de minister van OCW over dit onderwerp. Wij doen het liever zelf dan
                     het over te laten aan een ander. Ik vind ook dat de coördinatie bij ons gezamenlijk thuishoort. Ik voel niet zoveel voor een
                     coördinator, maar ik herken volledig de noodzaak voor coördinatie, waarop mevrouw Koşer Kaya ook steeds de nadruk op legt.
                     Ik kan het belang daarvan niet genoeg benadrukken. Als voorbeeld noem ik de leerwerkscholen, een gezamenlijk initiatief van
                     OCW en SZW. Wij geven hier gezamenlijk subsidie aan, opdat het breed van de grond komt. De oproep tot coördinatie ondersteunen
                     wij dus volledig.
                  </text:p>
      <text:p text:style-name="alineagroep.end">Een heleboel initiatieven bewegen zich op het snijvlak van onderwijs en arbeidsmarkt. Ik heb hier een hele lijst voor mij.
                     Ik ga ze niet allemaal opnoemen, maar deze zaken bespreken wij in gezamenlijkheid. Wij bekijken ook of wij deze initiatieven
                     breder en effectiever kunnen ontplooien.
                  </text:p>
      <text:p text:style-name="algemeen">Mevrouw <text:span text:style-name="vet">Koşer Kaya </text:span>(D66): Ik ben hier heel blij mee. Allochtone jongeren kiezen voor bestuurskunde en rechten, terwijl er behoefte is aan kennis
                  op het gebied van bijvoorbeeld techniek en water. Ik vind het daarom geweldig dat de overheid de coördinatierol oppakt. Ik
                  krijg de lijst van initiatieven die gecoördineerd worden daarom graag per brief. Dan weet ik wat er speelt en kan ik daarover
                  eventueel in een ander debat vragen stellen als dit nodig mocht zijn. Ik vind het goed om te zien wat er precies gecoördineerd
                  wordt.
               </text:p>
      <text:p text:style-name="alineagroep">Staatssecretaris <text:span text:style-name="vet">De Krom</text:span>: Ik kan het lijstje voorlezen. Dat scheelt ons weer het sturen van een brief. Het gaat om het invoeren van een zorgplicht
                     op het mbo, om het stimuleringsprogramma voor ondernemerschap in het onderwijs en om het Actieplan mbo Focus op Vakmanschap.
                     Ook worden er regionale initiatieven genomen, waarvan ik zojuist het voorbeeld van Alphen aan den Rijn noemde. Wij kunnen
                     in Den Haag wel van alles verzinnen, maar cruciaal is dat initiatieven regionaal worden ontplooid, omdat daar de grootste
                     mobiliteit op de arbeidsmarkt plaatsvindt. Ik kom veel enthousiasme tegen, ook bij ondernemers, om hier hard aan te trekken.
                     Andere initiatieven op het lijstje zijn het Platform Bèta Techniek, de Taskforce Technologie Onderwijs Arbeidsmarkt, de regionale
                     infrastructuur rond leren en werken, de bedrijfsscholen, technocentra, de Strategische Agenda Hoger Onderwijs, de leerwerkscholen,
                     de Centres for expertise voor het hbo en de Centra voor innovatief vakmanschap voor het mbo. Uit dit lijstje blijkt dat er
                     heel veel initiatieven worden ontplooid. De verantwoordelijkheid voor deze initiatieven ligt primair bij de minister van OCW,
                     maar omdat er een direct raakvlak is met de arbeidsmarkt, volgen wij dit zeer intensief en bekijken wij waar verdere verbeteringen
                     mogelijk zijn.
                  </text:p>
      <text:p text:style-name="alineagroep">De heer Van den Besselaar heeft nog aandacht gevraagd voor de niet-uitkeringsgerechtigden, de nuggers. Ook zij kunnen aanspraak
                     maken op re-integratieondersteuning van gemeenten. Niemand hoeft tussen wal en schip te raken. Het is de keuze van mensen
                     zelf of zij hiervan gebruikmaken. Als mensen willen werken, is het in de eerste plaats hun eigen verantwoordelijkheid om daarvoor
                     het initiatief te nemen. Als het nodig is, hebben gemeenten daarbij zeker ook een rol te spelen. Het instrument van loondispensatie
                     dat we straks zullen introduceren verhoogt de kans voor nuggers om aan het werk te komen. We hebben afgesproken dat er een
                     verordeningsplicht komt voor groepen die wat verder van de arbeidsmarkt afstaan. Met een ander woord heten zij ook wel de
                     kwetsbare groepen. Gemeenten moeten deze verordening maken. Daarin moet ook het beleid omtrent nuggers worden vastgelegd.
                  </text:p>
      <text:p text:style-name="alineagroep.end">De heer Azmani heeft gevraagd naar mijn conclusies en observaties naar aanleiding van de bestuurlijke afspraken die zijn gemaakt
                     in het kader van de arbeidsparticipatie. Ik heb daar bewust geen inhoudelijk oordeel aan gekoppeld omdat de crisis erdoorheen
                     heeft gespeeld. Het is daardoor heel moeilijk om te zeggen wat goed gegaan is en wat niet. Ik deel wel de zorg van de heer
                     Azmani dat het aantal bijstandsgerechtigden oploopt. Het is een gekke situatie. In het afgelopen jaar hebben we de werkloosheid
                     en het aantal werkloosheidsuitkeringen naar beneden zien gaan, terwijl het aantal bijstandsuitkeringen omhoog is gegaan. Normaal
                     gesproken komt na een conjuncturele inzinking een na-ijleffect in de bijstand. Dit loopt langer door dan op grond van de ervaringen
                     uit het verleden te verwachten viel. We zijn in gesprek om er een verklaring voor te vinden. Ik heb die verklaring nog niet.
                     Daarom ben ik terughoudend met mijn oordeel erover, terwijl het mij wel zorgen baart. In ieder geval is dit een reden om alles
                     uit de kast te halen om de stijging van het aantal mensen in de bijstand om te keren. Dat is ook in het belang van de financiële
                     positie van gemeenten. Gemeenten voeren verschillend beleid en de ene gemeente is er scherper op dan de andere. De ene gemeente
                     is ook succesvoller dan de andere. Sommige gemeenten hebben nog steeds een positief bijstandsbudget terwijl andere gemeenten,
                     steeds meer helaas, daarop inleveren. Dat is reden te meer om ervoor te zorgen dat zo veel mogelijk mensen die in de bijstand
                     zitten aan het werk komen.
                  </text:p>
      <text:p text:style-name="algemeen">Mevrouw <text:span text:style-name="vet">Karabulut </text:span>(SP): De staatssecretaris zegt enerzijds dat het aantal bijstandsuitkeringen stijgt en dat wij dat moeten zien te voorkomen,
                  maar anderzijds dat 150 000 tot 200 000 van de huidige bijstandsgerechtigden deels of geheel aan het werk kunnen. Het lijkt
                  mij dat de staatssecretaris hierover afspraken maakt en dat hij nog steeds achter zijn uitgangspunt staat. Hoe gaat de staatssecretaris
                  dit doen en wanneer kunnen wij de concrete plannen verwachten?
               </text:p>
      <text:p text:style-name="algemeen">Staatssecretaris <text:span text:style-name="vet">De Krom</text:span>: Ik zeg nogmaals dat de gemeenten verantwoordelijk zijn voor het re-integratiebeleid. Het kabinet gaat een aantal zaken doen.
                  Het voert de Wet werken naar vermogen in, wat de kans op werk vergroot, onder andere door de invoering van het instrument
                  van loondispensatie. Daardoor ontstaat voor veel meer mensen de kans om op de arbeidsmarkt aan het werk te komen. Ik ben heel
                  blij om te horen dat mevrouw Karabulut dit net zo belangrijk vindt als ik. Hoe eerder zij instemt met deze wet, hoe eerder
                  deze mensen de kans krijgen om aan het werk te komen.
               </text:p>
      <text:p text:style-name="algemeen">Mevrouw <text:span text:style-name="vet">Karabulut </text:span>(SP): Dit is een leuk grapje van de staatssecretaris, waarmee hij echter de vraag ontwijkt. Ik wil een duidelijk antwoord.
                  Wanneer krijgen wij het plan van de staatssecretaris en de gemeenten om de 150 000 tot 200 000 bijstandsgerechtigden aan een
                  baan te helpen? De staatssecretaris loopt vooruit op de invoering van een wet. Hij heeft het over loondispensatie, maar dit
                  komt neer op werken onder het minimumloon. Daarmee wordt een groep werknemers gediscrimineerd. Ik moet nog maar zien of het
                  gewenste effect wordt bereikt en of de loondispensatie volgens internationale verdragen wel kan worden ingevoerd. Wat mij
                  betreft komt de wet er helemaal niet. Werkgevers zitten er volgens mij ook niet op te wachten. Ik ga terug naar de uitspraak
                  en de doelstellingen van de staatssecretaris. Wanneer kunnen wij zijn concrete plannen verwachten en wanneer kunnen wij hem
                  hierop afrekenen? Ik neem aan dat hij dit niet zomaar in het luchtledige heeft gezegd.
               </text:p>
      <text:p text:style-name="alineagroep">Staatssecretaris <text:span text:style-name="vet">De Krom</text:span>: De plannen liggen voor een deel al bij de Kamer. Wij hebben onlangs uitvoerig gedebatteerd over de hoofdlijnennotitie Wet
                     werken naar vermogen. Ik heb toen ook aangegeven op welke wijze deze wet de kansen van mensen om aan de slag te komen op de
                     arbeidsmarkt vergroot. Bij de Kamer ligt ook het wetsvoorstel tot wijziging van de WWB en het Wetsvoorstel geleidelijke afbouw
                     van de dubbele heffingskorting. Dit alles samen moet er inderdaad toe leiden dat de kansen voor mensen om op de arbeidsmarkt
                     aan het werk te komen worden vergroot.
                  </text:p>
      <text:p text:style-name="alineagroep.end">Mevrouw Hamer heeft specifiek gevraagd hoe de Wet werken naar vermogen gaat bijdragen aan betere kansen op de arbeidsmarkt.</text:p>
      <text:p text:style-name="algemeen">Mevrouw <text:span text:style-name="vet">Hamer </text:span>(PvdA): Voordat de staatssecretaris antwoord gaat geven op een vraag die ik niet gesteld heb: ik heb hem gevraagd hoe hij
                  zijn stelligheid dat hij dit alles gaat oplossen in combinatie met de zware bezuinigingen, kan volhouden.
               </text:p>
      <text:p text:style-name="algemeen">Staatssecretaris <text:span text:style-name="vet">De Krom</text:span>: Mevrouw Hamer en de overige leden van de Kamer weten dat op de re-integratiebudgetten wordt gekort maar dat er ook nog aanzienlijk
                  veel geld overblijft voor re-integratie en dat er heel veel mogelijkheden zijn om die budgetten veel gerichter en effectiever
                  in te zetten dan nu. Bovendien worden de re-integratiebudgetten voor de Wajong, de WWB en de WSW allemaal samengevoegd. Dat
                  betekent dat je daardoor die budgetten veel gerichter en flexibeler zal kunnen inzetten. Dat hele samenstel van maatregelen
                  moet er dus voor zorgen dat we het gerichter en effectiever kunnen doen en dat de kansen voor mensen om aan de slag te komen
                  groter worden.
               </text:p>
      <text:p text:style-name="algemeen">Mevrouw <text:span text:style-name="vet">Hamer </text:span>(PvdA): Voor de zomer hebben wij hierover al een debat gehad. Toen heeft de staatssecretaris gezegd dat al die plannen alleen
                  kunnen gaan werken als de gemeenten meewerken en er ook heil in zien. Bovendien kan het alleen als het systeem van loondispensatie
                  gaat werken. Nu weten we inmiddels twee dingen. Ten eerste dat de gemeenten grote zorgen hebben over de Wet werken naar vermogen.
                  Dezer dagen horen we – vorige week nog vanuit Amsterdam – dat de gemeenten in grote problemen gaan komen door deze maatregelen.
                  Verder hoor ik van degenen die bezig zijn met het experiment over de loondispensatie dat het niet of nauwelijks werkt. Ik
                  weet niet of de staatssecretaris al slapeloze nachten heeft, maar als ik hem was zou ik die zeker hebben.
               </text:p>
      <text:p text:style-name="alineagroep">Staatssecretaris <text:span text:style-name="vet">De Krom</text:span>: Er zijn inmiddels een kleine 8 000 mensen met loondispensatie aan de slag. U weet ook dat er pilotprojecten lopen. De ervaringen
                     die daaruit naar boven komen nemen we uiteraard mee in het wetsvoorstel werken naar vermogen dat, als alles volgens plan verloopt,
                     eind dit jaar bij de Kamer terecht zal komen. Verder wijs ik op de brief die wij hebben gestuurd over het bestuursakkoord.
                     Wij zijn van mening dat er een goede basis is voor bestuurlijke afspraken de komende paar jaar. De maatregelen in paragraaf
                     6.1 die gericht zijn op de WSW en dat soort maatregelen, zullen wij gewoon doorzetten.
                  </text:p>
      <text:p text:style-name="alineagroep">Mevrouw Hamer heeft het gehad over de WWB-budgetten. Welnu, de bestuurlijke afspraken die er nu liggen, gelden tot het eind
                     van dit jaar. En daar verandert niets aan. Vorig jaar heeft de Kamer met de toenmalige minister van SZW, de heer Donner, gesproken
                     over de betekenis van die afspraken en over hoe die zich vertalen in de macrobudgetten. Wat mij betreft is er niets nieuws
                     onder de zon. Wij voeren gewoon de afspraken uit zoals die in het huidige bestuursakkoord zijn vastgelegd. Ik heb wat dat
                     betreft ook geen nieuwe argumenten gehoord. Nogmaals, er is vorig jaar uitvoerig met de Kamer over van gedachten gewisseld.
                     Er zijn toen zelfs moties over ingediend die vervolgens door de Kamer zijn afgestemd. Gelet ook daarop, zie ik geen reden
                     om een commissie in te stellen om er nog eens naar te kijken, want in feite is er niets nieuws onder de zon.
                  </text:p>
      <text:p text:style-name="alineagroep">Mevrouw Karabulut heeft gevraagd naar de gesubsidieerde banen. Het aantal gesubsidieerde banen is inmiddels teruggebracht
                     van zo'n 40 000 naar 7700. Die banen zijn door het Rijk al heel lang geleden afgeschaft. Het Rijk heeft toen een budget van
                     170 mln. ter beschikking gesteld om gemeenten te helpen bij die afbouw. Veel gemeenten hebben dat ook gedaan. Ik noem er twee
                     zonder andere gemeenten tekort te doen. Almere en Maastricht hebben het op een heel intensieve en goede manier gedaan. Ze
                     hebben alles uit de kast gehaald om de afbouw te bewerkstelligen en de mensen weer aan het werk te helpen. Dat is succesvol
                     geweest. Andere gemeenten hebben een andere keuze gemaakt. Ze hebben er zelf voor gekozen om uit de re-integratiebudgetten
                     deze banen te blijven financieren. Toentertijd is het besluit genomen om met die banen te stoppen omdat de doelstelling, namelijk
                     doorstroom naar regulier werk, niet van de grond kwam én omdat het heel kostbaar is. Als gemeenten zelf de keuze hebben gemaakt
                     om door te gaan, ondanks het feit dat het besluit al was genomen om die banen af te gaan bouwen op een verantwoorde manier,
                     zijn die gemeenten natuurlijk ook zelf verantwoordelijk om dat laatste alsnog te doen. Kijkend naar de ervaringen met gemeenten
                     zoals Almere en Maastricht die het op een goede en verantwoorde manier hebben gedaan, heb ik overigens niet de indruk dat
                     gemeenten zich er met een jantje-van-leiden van afmaken. Van gemeenten die nu nog steeds op grotere schaal gesubsidieerde
                     banen in stand houden, verwacht ik wel dat ze hun verantwoordelijkheid nemen. Ik heb ook helemaal geen aanwijzingen dat gemeenten
                     dat niet zouden doen. De gemeenteraden zullen hun colleges op dat punt ongetwijfeld scherp in de gaten houden.
                  </text:p>
      <text:p text:style-name="alineagroep.end">De heer Van Hijum heeft een vraag gesteld over het benutten van de laagste loonschalen. In 2010 lag het niveau van de laagste
                     loonschalen gemiddeld zo'n 3,4% boven het wettelijk minimumloon. Ten opzichte van 2009 betekent dat een stijging met 0,4 procentpunt.
                     Sinds enkele jaren schommelt het dus tussen de 3% en 4%. Ik ben wel bereid om dit punt nog eens te agenderen in de Stichting
                     van de Arbeid om het nog eens onder de aandacht te brengen van de sociale partners. Het is inderdaad zonde als je de ruimte
                     in de onderste loonschalen niet gebruikt om meer mensen aan het werk te krijgen.
                  </text:p>
      <text:p text:style-name="algemeen">De <text:span text:style-name="vet">voorzitter</text:span>: Dan gaan wij thans over tot de tweede termijn.
               </text:p>
      <text:p text:style-name="alineagroep">De heer <text:span text:style-name="vet">Van den Besselaar</text:span> (PVV): Voorzitter. Ik dank de minister en de staatssecretaris voor hun beantwoording in eerste termijn.
                  </text:p>
      <text:p text:style-name="alineagroep">Zoals de minister heeft aangegeven, is de ouderenparticipatie toegenomen, maar tegelijkertijd moet ik constateren dat er op
                     dat punt wel grote regionale verschillen zijn. In bijvoorbeeld Limburg is van de 45-plussers slechts 45% aan het werk en bestaat
                     de helft van het werklozenbestand uit mensen die ouder zijn dan 50 jaar. Ik hoorde de staatssecretaris zeggen dat elke jonge
                     werkloze er een te veel is. Welnu, dat geldt ook voor oudere werklozen. Het geldt dus voor elke werkloze.
                  </text:p>
      <text:p text:style-name="alineagroep.end">Verder heb ik nog een vraag aan de staatssecretaris over de bijstand. Het valt mij op dat er toch een aantal gemeenten zijn
                     die wat moeizaam met deze weerbarstige materie omgaan. Ik hoorde onlangs op de televisie de burgemeester van Zundert zeggen:
                     we hebben een granieten bestand en dat ga ik echt niet inzetten en ik ga er echt niets mee doen. Mijn vraag is dan ook hoe
                     de staatssecretaris weigerachtige gemeenten gaat aanpakken. Het zijn toch primair de gemeenten die ervoor moeten zorgen dat
                     deze mensen, voor zover ze aan het werk kunnen, ook aan het werk gaan.
                  </text:p>
      <text:p text:style-name="alineagroep">De heer <text:span text:style-name="vet">Azmani </text:span>(VVD): Voorzitter. Ook ik dank de minister en de staatssecretaris voor hun beantwoording. Ik ben blij om te horen dat de bewindspersonen
                     vast willen houden aan hun koers en dat de langetermijnagenda niet uit het oog mag worden verloren. Hoewel ook de kortetermijnontwikkeling
                     niet uit het oog mag worden verloren, is het vooral van belang om naar het grote plan te kijken. Ik was ook wel te spreken
                     over hetgeen is gezegd over de kwalitatieve match. Afgezien van het feit dat we afstevenen op vergrijzing en een beroepsbevolkingstekort,
                     moet de kwalitatieve match goed georganiseerd worden. Dan gaat het ook om de ontmoeting tussen onderwijs en bedrijfsleven.
                     Ik ben ook blij te horen dat er op dat punt sprake is van coördinatie vanuit de verschillende departementen.
                  </text:p>
      <text:p text:style-name="alineagroep">Waar er sprake is van een waaier van projecten, vraag ik me wel af in hoeverre er nog sprake is van synergie. In het najaar
                     heeft mijn fractievoorzitter Stef Blok gezegd dat het van belang is dat studenten voordat ze naar een onderwijsinstelling
                     gaan, op de hoogte zijn van hun kansrijkheid wat betreft het vinden van een baan. Ik vind dat een heel goed punt. Men moet
                     niet worden opgeleid naar werkloosheid maar naar werk. Dat is het hoogste goed en dat komt ten goede aan ons allen.
                  </text:p>
      <text:p text:style-name="alineagroep">Wat betreft het leeftijdsbewust beleid, duurzame inzetbaarheid en het niet algemeen verbindend verklaren van cao's ben ik
                     blij met de toezegging omtrent de controle. Er lag al een eerdere toezegging mede naar aanleiding van de motie van mij en
                     mevrouw Koşer Kaya om er in het voorjaar van 2012 op terug te komen, maar als dat eerder kan, is dat alleen maar mooi meegenomen.
                     Ik wil er wel bij opmerken dat het dan niet alleen gaat om het implementeren van leeftijdsbewust beleid. Ik vraag de minister
                     ook om goed in het oog te houden dat het niet leidt tot verslechtering van de concurrentiepositie van ouderen. Die positie
                     moet goed zijn zodat men de concurrentie op de arbeidsmarkt kan aangaan.
                  </text:p>
      <text:p text:style-name="alineagroep">Verder ben ik ontzettend blij met de toezegging ten aanzien van de negen projecten, in de zin dat gekeken wordt wat de winstpunten
                     zijn en of een bredere implementatie mogelijk is. Ik hoop dat de resultaten daarvan aan de Kamer zullen worden meegedeeld.
                  </text:p>
      <text:p text:style-name="alineagroep.end">Ten slotte ben ik blij met de toezegging dat in het eerstvolgende overleg met de werkgevers het punt van de administratievelastenverlichting
                     in het kader van kleine banen en deeltijdbanen aan de orde zal worden gesteld.
                  </text:p>
      <text:p text:style-name="alineagroep">Mevrouw <text:span text:style-name="vet">Koşer Kaya </text:span>(D66): Voorzitter. Ik dank de bewindslieden voor hun beantwoording.
                  </text:p>
      <text:p text:style-name="alineagroep">Het eerste punt waarvoor ik nog aandacht wil vragen betreft het bestuursakkoord en de financieringsmethodiek. Het bedrag dat
                     naar de gemeenten gaat, wordt vastgesteld op basis van het aantal uitkeringsgerechtigden en niet op basis van het aantal bijstandsgerechtigden.
                     Dat leidt tot een aantal problemen. Natuurlijk hebben de gemeenten hun handtekening gezet onder het bestuursakkoord van 2007,
                     maar tegelijkertijd zien we dat het wel tot problemen leidt. Mijn vraag is of er niet nader gekeken moet worden naar de financieringswijze
                     en methodiek.
                  </text:p>
      <text:p text:style-name="alineagroep">Ik sluit mij kortheidshalve aan bij de opmerkingen die collega Azmani heeft gemaakt over de motie-Azmani/Koşer Kaya over leeftijdsbewust
                     beleid.
                  </text:p>
      <text:p text:style-name="alineagroep">Dan de coördinator onderwijs-arbeidsmarkt. Ik ben ontzettend blij dat er een aantal projecten loopt waaruit mogelijkerwijs
                     zal blijken dat er stappen vooruit zullen worden gezet. Om als Kamer dat traject te kunnen controleren, vraag ik de staatssecretaris
                     om volgend jaar meer inzicht aan de Kamer te verschaffen in de resultaten die worden geboekt, zodat we als Kamer kunnen beoordelen
                     of het werkt of niet.
                  </text:p>
      <text:p text:style-name="alineagroep.end">Ook wij zijn altijd heel kritisch geweest over de kleinebanenregeling en wij hadden dat geld ook liever ter beschikking gesteld
                     aan de kunstensector. Ik kan mij overigens wel voorstellen dat het voor bedrijven tot problemen leidt als er geen overgangssituatie
                     is. Mijn vraag is dan ook of er sprake is van een overgangssituatie en, zo ja, hoe die er dan uitziet.
                  </text:p>
      <text:p text:style-name="alineagroep">Mevrouw <text:span text:style-name="vet">Karabulut </text:span>(SP): Voorzitter. Allereerst wil ik ingaan op de code verantwoord marktgedrag en de wijze waarop er omgegaan wordt met beveiliging
                     en schoonmaak, allemaal werk dat tegenwoordig wordt uitbesteed. Ik ben heel blij dat de minister van Sociale Zaken voortvarend
                     aan de slag is gegaan om de neerwaartse spiraal van meer werk voor minder geld en de negatieve bejegening van werknemers om
                     te buigen. Dat is iets wat wij in de loop der jaren ook met de vorige minister van Sociale Zaken hebben moeten bevechten.
                     Ik ben echt blij dat deze minister het omarmt. Echter, bij de laatste aanbestedingsronde is het toch weer misgegaan. Er moesten
                     twintig mensen uit. Er was heel veel onduidelijkheid over. Die onduidelijkheid is weer strijdig met genoemde code. Ik krijg
                     dan ook graag de bevestiging van de minister dat hij zich aan die code zal houden en dat hij voortaan, zeker waar het ministeries
                     betreft, duidelijker zal communiceren.
                  </text:p>
      <text:p text:style-name="alineagroep">Dan het punt van de beloningsverschillen. De Arbeidsinspectie kan natuurlijk niet alles, maar zij gaat het minimumloon pas
                     handhaven bij 40 uur en bovendien controleert zij vakantiewerk niet meer. Er zijn wel degelijk beloningsverschillen. Bij de
                     overheid gaat het om 8% en bij het bedrijfsleven om 9% onverklaarde beloningsverschillen tussen mannen en vrouwen die in dezelfde
                     functie werken. Vrouwen krijgen gewoon minder geld. Dat hangt natuurlijk ook met andere factoren samen, maar het is wel iets
                     waar we echt alert op moeten zijn. Ik vind dat de minister zich er wel heel gemakkelijk van ontdoet door te zeggen dat het
                     allemaal niet nodig is en dat eigenlijk klaar is. Welnu, het is niet klaar, mijnheer de minister. Wij komen over de rol van
                     de Arbeidsinspectie nog te spreken, want ik maak mij er grote zorgen over. We laten uitkeringsfraude toch ook niet lopen?
                     Ik vind dat we ook ten aanzien van beloningsverschillen en het wettelijk minimumloon streng moeten handhaven.
                  </text:p>
      <text:p text:style-name="alineagroep.end">De staatssecretaris heeft zich ten doel gesteld om de 150 000 tot 200 000 werklozen die nu in een uitkeringssituatie zitten,
                     aan een baan te helpen. Is dat nu een harde doelstelling? Kunnen we hem daarop afrekenen? Of is dit iets wat hij zomaar roept,
                     en zegt hij vervolgens, aangezien gemeenten totaal geen geld hebben om mensen die moeilijk aan een baan kunnen komen te helpen:
                     ja, maar dat is niet mijn verantwoordelijkheid?
                  </text:p>
      <text:p text:style-name="alineagroep">Mevrouw <text:span text:style-name="vet">Hamer </text:span>(PvdA): Voorzitter. Ik dank de bewindslieden voor hun beantwoording. Ik vind het jammer dat wij vandaag eigenlijk zo weinig
                     hebben gesproken over hoe de arbeidsmarkt zich op de korte termijn ontwikkelt. Wij horen namelijk van alle kanten dat er veel
                     bedrijven zijn die het moeilijk krijgen. Ook horen we verontrustende berichten over de werkloosheid. Ik neem aan dat we er
                     op Prinsjesdag meer over vernemen, maar het lijkt me wel iets wat met grote urgentie moet worden aangepakt. Iets meer van
                     dat urgentiegevoel had ik dan ook graag in het antwoord van de bewindslieden beluisterd.
                  </text:p>
      <text:p text:style-name="alineagroep.end">Vervolgens wil ik nog iets zeggen over het bestuursakkoord. Ik moet zeggen dat ik de gang van zaken hieromtrent toch wel wat
                     verwarrend vind. Er is net een AO Binnenlandse Zaken afgerond, waarin naar ik heb begrepen minister Donner heeft aangegeven
                     dat er een bestuursakkoord is minus een sociale pijler. Dat is dan weer een nieuwe variant. Voor zover wij weten heeft de
                     VNG besloten om het akkoord niet te tekenen en zeker niet op het punt van de Wet werken naar vermogen. Ik verbaas mij er dus
                     wat over dat de staatssecretaris hier zegt: ik ga gewoon rustig door, het maakt mij niet uit of de gemeenten wel of niet een
                     handtekening zetten en wel of niet meedoen. In eerste termijn heb ik hem al gevraagd hoe hij dat denkt te doen zonder de gemeenten.
                     Hij heeft verder gezegd dat er experimenten gaande zijn. We weten echter ook dat die niet goed lopen. De twee condities waaronder
                     de Wet werken naar vermogen hangt, namelijk de rol van de gemeenten en de loondispensatie, dreigen in het water te vallen.
                     Het verbaast mij zeer dat op dit punt een gevoel van urgentie ontbreekt. Hij lijkt mij toch dat de staatssecretaris grote
                     zorgen moet hebben over de verwezenlijking van zijn plannen. In ieder geval lijkt het mij dat er bij het kabinet sprake moet
                     zijn van één geluid waar het gaat om de vraag of er nu wel of niet een bestuursakkoord is.
                  </text:p>
      <text:p text:style-name="tussenkop"><text:span text:style-name="tussenkop_vet">Voorzitter: Van den Besselaar</text:span></text:p>
      <text:p text:style-name="alineagroep">De heer <text:span text:style-name="vet">Van Hijum </text:span>(CDA): Voorzitter. Ook ik dank beide bewindslieden voor hun beantwoording.
                  </text:p>
      <text:p text:style-name="alineagroep">Ik ben toch wel geschrokken van de opmerking van de staatssecretaris over het groeiende gat tussen de laagste loonschalen
                     en het wettelijk minimumloon. In potentie gaat het namelijk om behoorlijk wat banen. Hoewel ik blij ben met zijn toezegging
                     dat hij deze kwestie wil agenderen in de Stichting van de Arbeid, lijkt het mij toch nodig dat een tandje bij wordt gezet.
                     Ik zou er bij hem op willen aandringen dat er op dat punt echt concrete afspraken worden gemaakt met de sociale partners,
                     zodat ook in de opstap naar reguliere banen veel meer gebruik zou kunnen worden gemaakt van dit instrument.
                  </text:p>
      <text:p text:style-name="alineagroep.end">Ten aanzien van de personeelstekorten in de topsectoren ben ik bepaald niet gerustgesteld door de beantwoording van de minister.
                     Ik heb de minister de brandbrief van de watersector voorgehouden en heb hem er daarbij op gewezen dat dit symptomatisch is
                     voor wat zich in alle topsectoren afspeelt. Ik noem de chemie, de logistiek, de agrofood en de energie, zijnde sectoren waarvan
                     het kabinet heeft gezegd dat het de groeimotoren zijn van de economie en de werkgelegenheid. De minister zegt vervolgens:
                     het heeft onze aandacht. Waar de sectoren echter om vragen, zijn specifieke maatregelen op het terrein van onderwijs en arbeidsmarkt
                     om genoemde personeelstekorten echt tegen te gaan. Men vraagt ook om doelstellingen en regie om op dat punt met concrete en
                     effectieve maatregelen te komen. Ik heb in eerste termijn twee voorbeelden genoemd. Moet er bijvoorbeeld een beurzenstelsel
                     komen of moet er apart aandacht worden besteed aan scholing, omscholing en bijscholing? Ik zou graag zien dat het kabinet
                     die uitdaging oppakt en wat concreter aangeeft welke stappen wij in dat opzicht kunnen verwachten.
                  </text:p>
      <text:p text:style-name="tussenkop"><text:span text:style-name="tussenkop_vet">Voorzitter: Van Hijum</text:span></text:p>
      <text:p text:style-name="alineagroep">Minister <text:span text:style-name="vet">Kamp</text:span>: Voorzitter. Laat ik beginnen met het laatste punt dat de heer Van Hijum naar voren heeft gebracht. Hij heeft gezegd dat
                     er nogal wat speelt rond de benodigde samenwerking van OCW, EL&amp;I en SZW als het gaat om de technische beroepen en de personeelstekorten
                     die daar zijn. Hij wil concrete informatie over hoe het aangepakt gaat worden. Welnu, die informatie krijgt de Kamer. Ik ben
                     die nu aan het voorbereiden met mijn collega's van EL&amp;I en OCW. We hebben daarvoor een model doorgesproken. Wij gaan er deze
                     week verder over doorspreken. Zodra wij dat rond hebben, komen we daarmee naar buiten. Ik hoop dat de manier waarop wij dat
                     dan doen, de Kamer zal aanspreken. De staatssecretaris en ik vinden het onderwerp samenwerking met EL&amp;I en OCW belangrijk.
                     De staatssecretaris opereert daarbij vooral vanuit de invalshoek van de regionale arbeidsmarkten. Ik doe het vanuit mijn algemene
                     verantwoordelijkheid voor de arbeidsmarkt. We zitten er beiden bovenop om als rijksoverheid onze krachten te bundelen om te
                     zorgen dat de resultaten die noodzakelijk zijn ook gezamenlijk gerealiseerd kunnen worden.
                  </text:p>
      <text:p text:style-name="alineagroep">De heer Van den Besselaar vroeg in het bijzonder aandacht voor regionale verschillen op de arbeidsmarkt. In zijn eerste termijn
                     vergeleek hij Zeeland met Groningen, in de zin dat er in Zeeland een werkloosheid is van zo'n 3% en in Groningen een werkloosheid
                     van zo'n 7%. Verder sprak hij over de bijzonder hoge werkloosheid in Limburg onder ouderen. De staatssecretaris en ik zijn
                     zeer gemotiveerd om daaraan aandacht te geven. De heer Van den Besselaar heeft zijn punt in ieder geval gemaakt. Voor zover
                     dat nog noodzakelijk is, zal ik mij er nog verder in verdiepen.
                  </text:p>
      <text:p text:style-name="alineagroep">De heer Azmani heeft gesproken over de coördinatie wat betreft de technische beroepen en heeft benadrukt dat wanneer mensen
                     de school verlaten, ze ook het gevoel moeten hebben dat ze klaar zijn voor de arbeidsmarkt; hij ziet op dat punt nog wel een
                     probleem. Ik ben dat zeer met hem eens. Als de schoolverlaters gevraagd wordt of ze zichzelf klaar achten voor werk, dan geeft
                     minder dan de helft daarop een positief antwoord. En dat is dus niet goed. Dat probleem zit met name in de concrete ambachten,
                     bijvoorbeeld in het kunnen werken in de bouw of in het onderhoud van ICT-apparatuur. We moeten het voor elkaar zien te krijgen
                     dat men zich vertrouwd voelt op de arbeidsmarkt als men de school verlaat. In het kader van genoemde samenwerking met EL&amp;I
                     en OCW richten we ons vooral hierop, ook samen met het bedrijfsleven, dat dit probleem iedere dag aan den lijve ondervindt.
                     Wij willen ook graag van het bedrijfsleven horen wat het zelf denkt dat wij zouden moeten doen.
                  </text:p>
      <text:p text:style-name="alineagroep">Mevrouw Koşer Kaya heeft gevraagd of er met betrekking tot de kleine banen sprake is van een overgangsregeling. Zo'n regeling
                     is er niet. Dat komt omdat gebleken is dat de meeste werkgevers de kleinebanenregeling als zodanig niet eens kenden. Bovendien
                     hebben de werkgevers via hun organisaties heel goed de discussie in de Kamer gevolgd, waarin mevrouw Koşer Kaya, mevrouw Hamer
                     en anderen zich er al kritisch over hebben uitgelaten. Ik heb bij die gelegenheid ook gezegd dat de eerste signalen zodanig
                     zijn dat we er inderdaad kritisch naar moeten kijken en dat, mocht de evaluatie aan het eind van het tweede jaar niet goed
                     uitpakken, het afgelopen is met die regeling. Dus ik denk dat om die reden de werkgevers er voldoende op voorbereid zijn.
                  </text:p>
      <text:p text:style-name="alineagroep">Mevrouw Karabulut sprak opnieuw over de schoonmakers. Waar sprake is van minder werk omdat er minder ambtenaren en minder
                     gebouwen zijn, leidt dat ook tot minder aanbesteden en tot banen die vervallen. Het mag echter niet zo zijn dat als gevolg
                     van een aanbesteding de werkdruk voor mensen te groot wordt. Als verantwoordelijke voor het ministerie van Sociale Zaken voel
                     ik mij daarvoor ook verantwoordelijk. Mijn mensen zijn niet alleen degenen die op de loonlijst staan bij Sociale Zaken. Het
                     gaat om iedereen die daar in dat gebouw werkt. De onderhavige aanbesteding heeft plaatsgevonden conform de code. Ik kan melden
                     dat inmiddels tussen het bedrijf dat de aanbesteding heeft gewonnen en de vakbond overeenstemming is bereikt over hoe de overgang
                     precies moet verlopen. Daar blijft het wat mij betreft niet bij. Ik zal dit proces blijven volgen. Bovendien ben ik voor mensen
                     in het gebouw die klachten hebben over situaties, beschikbaar om daar met hen over te spreken.
                  </text:p>
      <text:p text:style-name="alineagroep">Mevrouw Hamer heeft aangegeven dat zij de ontwikkeling van de arbeidsmarkt op korte termijn zorgelijk vindt. Net als de staatssecretaris
                     en ik zal mevrouw Hamer blij zijn met de absoluut en relatief goede uitgangspositie van Nederland wat betreft zowel de jeugdwerkloosheid
                     als de algemene werkloosheid. De staatssecretaris en ik laten ons daar absoluut niet door in slaap sussen. We zien de risico's
                     die er op dit moment zijn. We hopen dat de negatieve ontwikkelingen die we beiden bespeuren, zich niet doorzetten. We denken
                     ook dat we vanuit die goede uitgangspositie de gelegenheid hebben om wanneer dat noodzakelijk is, te reageren op bepaalde
                     ontwikkelingen. We hebben geen achterstand in te halen maar we nemen het zeker niet lichtvaardig op. Het gevoel van urgentie
                     is bij ons groot. We houden dit goed in de gaten. De begroting voor 2012 zal daar ook een weerspiegeling van zijn.
                  </text:p>
      <text:p text:style-name="alineagroep">Mevrouw Karabulut kan ik zeggen dat ik zeker niet voorbijga aan het punt van de beloningsverschillen. Als het gaat om het
                     beloningsverschil tussen mannen en vrouwen kijk ik heel goed naar wat de ontwikkelingen zijn en welke verschillen verklaarbaar
                     en welke niet verklaarbaar zijn. Net als mevrouw Karabulut zie ik dat voor een deel van die verschillen helemaal geen verklaring
                     te vinden is. En dat is dus niet goed. Het betreft hier dus een van de taken voor de Arbeidsinspectie. Overigens, waar dit
                     de prioritaire taken zijn, betekent dit niet dat de rest niet van belang zou zijn. Nee, alles is van belang, hoewel er binnen
                     dat geheel wel bepaalde prioriteiten zijn.
                  </text:p>
      <text:p text:style-name="alineagroep">Wat betreft de naleving van de regelgeving omtrent de arbeidsomstandigheden en de inzet daarbij van de Arbeidsinspectie behoeft
                     mevrouw Karabulut mijns inziens niet ongerust te zijn. Ik ben zeer gemotiveerd om waar sprake is van onverantwoord gedrag
                     van werkgevers ten opzichte van hun werknemers, corrigerend op te treden. Ik ga daar ook ver in. Onlangs hebben we besloten
                     om de boetes drastisch te verhogen. Bovendien kunnen we een bedrijf dat voor de tweede of de derde keer in de fout gaat, sluiten.
                     Zo vindt er vandaag een openbare verkoop plaats van een bedrijf dat zich onverantwoord heeft gedragen en dat de boetes niet
                     kon betalen. Kortom, ik ben zeer gemotiveerd om attent te blijven op het niet naleven van arbeidsvoorwaarden.
                  </text:p>
      <text:p text:style-name="alineagroep.end">Ik zal nu niet al te uitgebreid ingaan op wat mevrouw Karabulut zei over het minimumloon. Ik wil juist dat de regels omtrent
                     het minimumloon goed nageleefd worden. Je moet ook kijken naar wat er in de cao's staat, hoewel sommige cao's onduidelijkheden
                     bevatten op dit punt. De Arbeidsinspectie is vooral bezig om onduidelijkheden weg te nemen en om rekensommen te maken. Daar
                     koop ik echter niet veel voor. Ze moet actief zijn en daadkrachtig optreden. Vandaar dat ik de regels op dit punt heb vereenvoudigd.
                     Dat stelt de Arbeidsinspectie juist in staat om op dit punt krachtiger en met meer resultaat op te treden.
                  </text:p>
      <text:p text:style-name="alineagroep">Staatssecretaris <text:span text:style-name="vet">De Krom</text:span>: Voorzitter. De heer Van den Besselaar refereerde aan de uitspraak van een burgemeester dat deze niet voornemens is om iets
                     aan het granieten bestand te doen. Ik vind die uitspraak nogal kort door de bocht. Wel is het zo dat gemeenten prioriteiten
                     moeten stellen, in de zin hoe ze voor die ene euro zo veel mogelijk mensen op een goede manier aan het werk kunnen krijgen.
                     Dat is een afweging die bij uitstek op gemeentelijk niveau moet plaatsvinden. De gemeenten kennen hun eigen bestanden het
                     beste en kennen de mensen het beste. Zij kunnen ook het beste de kansen en mogelijkheden op de regionale of lokale arbeidsmarkt
                     inschatten. Dat is ook de reden waarom ik het heel goed vind dat deze afwegingen niet hier in Den Haag worden gemaakt maar
                     echt daar waar ze thuishoren en waar maatwerk kan worden geleverd.
                  </text:p>
      <text:p text:style-name="alineagroep.end">Het is natuurlijk in het belang van iedereen om zo veel mogelijk mensen aan het werk te krijgen. Het is in het belang van
                     de gemeenten zelf omdat ze er financieel baat bij hebben, zeker nu het aantal mensen in de bijstand oploopt, hetgeen effect
                     heeft op de gemeentelijke budgetten. Mensen zelf hebben er natuurlijk ook belang bij, evenals werkgevers, gelet op de tekorten
                     op de arbeidsmarkt die in de toekomst op ons afkomen. Kortom, alle seinen staan wat mij betreft op groen om hieraan te trekken
                     en te sleuren. Maar de afwegingen moeten wel lokaal worden gemaakt.
                  </text:p>
      <text:p text:style-name="algemeen">De heer <text:span text:style-name="vet">Van den Besselaar</text:span> (PVV): Ik hoop dat u goed gehoord hebt om welke gemeente het gaat. Dat is namelijk de gemeente Zundert. We hebben daar te
                  maken met iets als tewerkstellingsvergunningen.
               </text:p>
      <text:p text:style-name="algemeen">Staatssecretaris <text:span text:style-name="vet">De Krom</text:span>: Dat heb ik gehoord. Ook hierbij geldt weer: prioriteit genietend aanbod eerst. Dat betekent dat mensen die nu langs de zijlijn
                  staan, het eerst in aanmerking komen voor banen die beschikbaar zijn.
               </text:p>
      <text:p text:style-name="algemeen">De heer <text:span text:style-name="vet">Van den Besselaar </text:span>(PVV): Ik heb ten aanzien van Zundert overigens aangegeven dat als je maar lang genoeg over een steen wrijft, die gaat glimmen.
                  Maar daarmee is het nog geen graniet.
               </text:p>
      <text:p text:style-name="alineagroep">Staatssecretaris <text:span text:style-name="vet">De Krom</text:span>: Ik geloof niet dat hier een vraag in besloten lag, maar goed, mijn mening is helder; iedereen die kan, moet werken. Werk
                     gaat voor een uitkering.
                  </text:p>
      <text:p text:style-name="alineagroep">In oktober is de slotconferentie over het Actieplan Jeugdwerkloosheid. AIs de heer Azmani benieuwd is naar wat er precies
                     allemaal op dit gebied is gebeurd, is het misschien wel een goed idee om daar ook bij aanwezig te zijn. Via de griffie zullen
                     wij de leden van deze commissie een uitnodiging sturen om die slotconferentie bij te wonen. Ik hoop dat ze die uitnodiging
                     accepteren om zich er zelf van te overtuigen wat er is bereikt op dit gebied.
                  </text:p>
      <text:p text:style-name="alineagroep">Mevrouw Koşer Kaya heeft nog gesproken over het huidige bestuursakkoord. Ook het punt dat zij daarbij specifiek noemde, is
                     vorig jaar uitvoerig aan de orde geweest. Toentertijd heeft de Kamer naar mijn stellige overtuiging terecht geoordeeld dat
                     de regering de systematiek zoals die in het bestuursakkoord besloten ligt tot en met 2011, correct toepast. Die systematiek
                     is niet veranderd dit jaar. Ik zie dan ook geen reden om er nog eens extra naar te kijken. Het is namelijk al uitvoerig bediscussieerd.
                     Volgend jaar overigens gaan we weer terug naar de systematiek van vóór het huidige bestuursakkoord. Dan doet de problematiek
                     die zich nu voordoet, zich niet meer voor.
                  </text:p>
      <text:p text:style-name="alineagroep.end">Mevrouw Koşer Kaya heeft terecht gevraagd hoe de Kamer mij kan controleren op het punt van de coördinatie. Met andere woorden:
                     hoe maak ik dat nu concreet? Hoeveel mensen uit scholen krijg je aan het werk en kun je daar niet een getal op plakken? Dat
                     laatste is eigenlijk wat ik het liefste zou doen, want dat is het meest simpel en objectief. Het grote probleem is echter
                     dat het van heel veel factoren afhankelijk is of het lukt. De conjunctuur is natuurlijk erg bepalend voor de werkgelegenheid
                     en de kansen op de arbeidsmarkt. Ik kijk ook naar de arbeidsparticipatiedoelstellingen van het vorige kabinet. Die zijn niet
                     gehaald, maar dat is ook niet zo gek, omdat er een crisis doorheen kwam die de perspectieven op de arbeidsmarkt echt heeft
                     veranderd. Ik ben in ieder geval heel huiverig om er een getal op te plakken, eenvoudigweg omdat er factoren van invloed zijn
                     die ik niet kan beïnvloeden. Ik vind de vraag overigens wel terecht. Dus ik zal kijken hoe wij het op een zo goed mogelijke
                     manier kunnen doen, maar daarvoor heb ik dan wel eerst overleg nodig met met name de collega van Onderwijs. Als het gaat om
                     bijvoorbeeld de werkscholen willen wij een heel goed en duidelijk inzicht hebben in de resultaten die er uiteindelijk mee
                     worden geboekt. Dus in die richting zou ik het willen zoeken.
                  </text:p>
      <text:p text:style-name="algemeen">Mevrouw <text:span text:style-name="vet">Koşer Kaya </text:span>(D66): Ik heb in mijn tweede termijn expres geen cijfers genoemd omdat ik mij realiseer dat er heel veel factoren zijn waar
                  we geen grip op hebben. Ik vraag de staatssecretaris wel om ons snel te informeren. Misschien kan hij aangeven binnen welke
                  termijn hij dat overleg kan voeren en afspraken kan maken over hoe een en ander verder controleerbaar zou zijn.
               </text:p>
      <text:p text:style-name="algemeen">Staatssecretaris <text:span text:style-name="vet">De Krom</text:span>: Ik zal met mijn collega van Onderwijs bespreken hoe wij dit zo goed mogelijk kunnen doen. En dan hoort u daarover van ons.
               </text:p>
      <text:p text:style-name="algemeen">Mevrouw <text:span text:style-name="vet">Koşer Kaya </text:span>(D66): Binnen afzienbare termijn?
               </text:p>
      <text:p text:style-name="alineagroep">Staatssecretaris <text:span text:style-name="vet">De Krom</text:span>: Ja, binnen afzienbare termijn.
                  </text:p>
      <text:p text:style-name="alineagroep.end">Mevrouw Karabulut heeft gezegd dat ik beloofd zou hebben dat ik 150 000 tot 200 000 mensen aan een baan zou kunnen helpen.
                     Dat is echt een misverstand. Ik heb dat ook niet gezegd. Ik heb gezegd dat kijkend naar de mensen die in de bijstand zitten,
                     je zou mogen verwachten dat daarvan zo'n 150 000 tot 200 000 zouden kunnen werken, geheel of gedeeltelijk. Verder heb ik gezegd
                     dat de initiatieven die dit kabinet neemt naar mijn stellige overtuiging de kansen voor mensen om aan het werk te komen, vergroot.
                     Dat is wat ik heb gezegd. Dus ik heb niet de belofte gedaan dat ik 150 000 tot 200 000 mensen aan het werk help.
                  </text:p>
      <text:p text:style-name="algemeen">Mevrouw <text:span text:style-name="vet">Karabulut</text:span> (SP): Overtuigingen zijn geen banen. Als staatssecretaris van Sociale Zaken, verantwoordelijk voor de bijstand – of wilt
                  u dat ook gaan ontkennen? – zegt u dat 150 000 tot 200 000 mensen deels of helemaal aan het werk kunnen. Dan is het toch niet
                  zo raar als ik u vraag of dat een doelstelling is? Als u dan antwoordt dat het niet een doelstelling maar een overtuiging
                  is van u, dan is dat mijns inziens een beetje luchtfietserij.
               </text:p>
      <text:p text:style-name="algemeen">Staatssecretaris <text:span text:style-name="vet">De Krom</text:span>: We blijven in hetzelfde kringetje ronddraaien. Ik plak er geen getal op en wel om dezelfde reden die ik zo-even in de richting
                  van mevrouw Koşer Kaya noemde. Ik heb de initiatieven die dit kabinet neemt al genoemd. Verder wijs ik op de hoofdlijnennotitie
                  Werken naar vermogen. Dit alles zal ertoe leiden dat de kansen voor mensen die nu onnodig langs de zijlijn staan, worden vergroot.
                  Als het ergens over gaat in mijn portefeuille, is het daarover: zo veel mogelijk mensen aan het werk, iedereen die kan werken,
                  aan het werk en werk boven een uitkering. Dat is het beleid dat we voeren. De initiatieven en wetsvoorstellen die al bij de
                  Kamer liggen en die straks nog naar de Kamer gaan, ondersteunen precies dat.
               </text:p>
      <text:p text:style-name="algemeen">Mevrouw <text:span text:style-name="vet">Karabulut </text:span>(SP): Ik moet een beetje denken aan de vorige periode toen u zelf ook nog Kamerlid was en wij samen met u en anderen van uw
                  partij altijd zeer verontrust waren als bewindspersonen in vaagheden vervielen. Dat valt mij dus nu een beetje van u tegen.
                  Maar dan die kansen van u. Ik moet constateren dat in plaats dat 150 000 tot 200 000 mensen aan een baan worden geholpen,
                  het aantal mensen met een uitkering alleen maar groeit en dat er duizenden banen op de tocht staan. Daarnaast zijn er goede
                  initiatieven waardoor vluchtelingen een opleiding krijgen en aan een baan worden geholpen. Ik moet echter constateren dat
                  u geen kampioen banen scheppen aan het worden bent, zoals uw partij eerder beloofde, maar dat u alleen maar banen aan het
                  schrappen bent. Hoe gaat u dat nu oplossen? Of zegt u: dit is mijn doelstelling en welke negatieve ontwikkelingen er verder
                  ook zijn, daar ga ik niet over?
               </text:p>
      <text:p text:style-name="alineagroep">Staatssecretaris <text:span text:style-name="vet">De Krom</text:span>: Ik waardeer het enthousiasme waarmee mevrouw Karabulut niet wil horen wat ik zeg. Zij schetst een pikzwart plaatje. Ik wijs
                     erop dat de werkloosheid in Nederland in vergelijking met andere landen in Europa laag is. Qua jeugdwerkloosheid doen we het
                     heel goed. Ik heb aangegeven welke concrete maatregelen we gaan nemen om ervoor te zorgen dat meer mensen kans hebben om op
                     de arbeidsmarkt aan de slag te gaan. Mevrouw Karabulut is het misschien niet eens met de keuzes die we maken, maar dat is
                     wat anders. Als we straks in de Kamer spreken over het wetsvoorstel WWB, het wetsvoorstel algemene heffingskorting en het
                     wetsvoorstel werken naar vermogen dan zal mevrouw Karabulut ongetwijfeld heel concreet aangeven waar zij het allemaal niet
                     mee eens is. Dus niets vaag verhaal; de voorstellen die wij doen, zijn zo concreet als het maar kan.
                  </text:p>
      <text:p text:style-name="alineagroep.end">Minister Donner heeft namens het kabinet in een brief aan de Kamer aangegeven dat er bestuursafspraken zijn gemaakt voor de
                     periode 2011–2015 en dat gemeenten zich vrijer opstellen ten aanzien van paragraaf 6.1. Voor het overige gaan we nu het wettelijke
                     traject in met het wetsvoorstel werken naar vermogen. Dat heeft de heer Donner ook aangegeven tijdens het algemeen overleg.
                     Dus er zit geen licht tussen. Dat is zo ook aan de Kamer geschreven. En zo zeg ik het en zo zegt hij het ook.
                  </text:p>
      <text:p text:style-name="algemeen">Mevrouw <text:span text:style-name="vet">Hamer </text:span>(PvdA): Dat lijkt me toch verwarrend. Wat is dan «vrijer opstellen»? De heer Donner heeft net gezegd dat er geen akkoord is
                  over de sociale pijler. Dat lijkt mij ook helder. Dat akkoord is er dus niet. Dat weet u ook. U suggereerde in de eerste termijn
                  dat u gewoon doorgaat met die paragraaf. Ik vraag mij dan wel af hoe u dat gaat doen. De gemeenten hebben niet zomaar besloten
                  om niet te tekenen. Het betekent dat ze vinden dat ze dat niet kunnen. U kunt dan toch niet zeggen: mijn belangrijkste uitvoeringspartner
                  wil niet meedoen en heeft bezwaren, maar ik ga rustig door? Dat kunt u toch niet echt menen?
               </text:p>
      <text:p text:style-name="algemeen">Staatssecretaris <text:span text:style-name="vet">De Krom</text:span>: Ik dacht dat het in onze democratische rechtsstaat zo geregeld was dat de Kamer hierover ging. Dat betekent dus ook dat
                  wij de afspraken zoals die zijn gemaakt in het regeerakkoord, in wetsvoorstellen zullen vervatten en dat wij die vervolgens
                  met de Kamer gaan bespreken. Uiteindelijk ligt het laatste woord hier. Wat mij betreft ligt er nog steeds een basis voor een
                  constructieve samenwerking in de komende periode. Ik zal er ook alles aan doen om die samenwerking met de gemeenten zo goed
                  mogelijk te laten zijn. Dat neemt niet weg dat er verschillen van inzicht zijn over paragraaf 6.1. Uiteindelijk is het aan
                  de Kamer en aan ons om te besluiten welke richting wordt ingeslagen. Wat mij betreft is die richting echt helder. We gaan
                  de afspraken zoals die zijn opgenomen in het regeerakkoord, uitvoeren en we zullen dat op een zo goed mogelijke manier in
                  samenwerking met de gemeenten doen.
               </text:p>
      <text:p text:style-name="algemeen">Mevrouw <text:span text:style-name="vet">Hamer</text:span> (PvdA): De gemeenten hebben aangegeven dat de plannen zoals ze er nu liggen, voor hen niet uitvoerbaar zijn. De Kamer heeft
                  met een verhouding van 76–74 tot nu toe aangegeven grote bezwaren te hebben tegen de voorstellen. Ook de SGP heb ik horen
                  zeggen dat ze grote risico's ziet in de voorstellen. Gaat u dan nu als een soort blindeman verder met deze voorstellen? Nu
                  bent u bij het bord van de gemeenten weg. In eerdere overleggen zei u steeds: ik heb de gemeenten mee. Nou, dat blijkt dus
                  niet het geval. Nu komt u weer bij ons terug. U weet hoe wankel de steun voor uw voorstellen is. Hoe moet ik mij dat nu voorstellen
                  waar het gaat om zo'n belangrijke groep mensen?
               </text:p>
      <text:p text:style-name="algemeen">Staatssecretaris <text:span text:style-name="vet">De Krom</text:span>: Ik verval in herhaling, vrees ik. Uiteindelijk is het woord aan uw Kamer. Daar hoort het ook thuis en daar zal over de voortgang
                  worden besloten. Ik heb er het volste vertrouwen in. Het gaat mij erom dat de kansen voor mensen op de arbeidsmarkt worden
                  vergroot. Dat gaan wij ook doen. Dat er verschillen van inzicht zijn met de gemeenten ten aanzien van paragraaf 6.1 is duidelijk.
                  Ik reken echter op de Kamer dat wanneer het gaat om kansen voor mensen op de arbeidsmarkt, zij onze plannen steunt.
               </text:p>
      <text:p text:style-name="alineagroep">De <text:span text:style-name="vet">voorzitter</text:span>: Ik dank de bewindslieden voor de beantwoording. We hebben een aantal toezeggingen genoteerd.
                  </text:p>
      <text:list text:style-name="list-style-2">
        <text:list-item>
          <text:p text:style-name="list.start">De minister zal zo spoedig mogelijk de uitvoeringsinstructie van het UWV aan de Kamer toezenden en is bereid om hierover desgewenst
                           nader te overleggen.
                        </text:p>
        </text:list-item>
        <text:list-item>
          <text:p text:style-name="list.cont">De minister zal de Kamer informeren over duurzame inzetbaarheid en leeftijdsbewust personeelsbeleid en hoe daaraan binnen
                           cao's aandacht is besteed. Als het gaat om de cao-rapportages zal dat rond januari gebeuren.
                        </text:p>
        </text:list-item>
        <text:list-item>
          <text:p text:style-name="list.cont">De minister zal voor de begrotingsbehandeling SZW voor 2012 de Kamer informeren over de evaluatie van de ketenbepaling, waarbij
                           vier keer achtereenvolgens een contract kan worden verlengd.
                        </text:p>
        </text:list-item>
        <text:list-item>
          <text:p text:style-name="list.end">Ten aanzien van de regeling kleine banen zal de minister overleg met sociale partners voeren, hieraan aandacht geven, suggesties
                           oppikken en desgewenst met de Kamer communiceren.
                        </text:p>
        </text:list-item>
      </text:list>
      <text:p text:style-name="alineagroep.end">Minister <text:span text:style-name="vet">Kamp</text:span>: Nee, dat gaat niet over de kleinebanenregeling. Volgens de heer Azmani zou er nog administratievelastenverlichting gerealiseerd
                     kunnen worden wat betreft kleine banen en deeltijdbanen. Ik zal aan de werkgevers vragen welke mogelijkheden ze daartoe concreet
                     zien.
                  </text:p>
      <text:p text:style-name="algemeen">De <text:span text:style-name="vet">voorzitter</text:span>: Akkoord.
               </text:p>
      <text:list text:style-name="list-style-3">
        <text:list-item>
          <text:p text:style-name="list.single">De minister zal in samenwerking met de ministers van OCW en van EL&amp;I de Kamer nader informeren over de arbeidsmarkt en de
                        aandacht voor technische beroepen, de topsectoren, samen met het bedrijfsleven.
                     </text:p>
        </text:list-item>
      </text:list>
      <text:p text:style-name="algemeen">Minister <text:span text:style-name="vet">Kamp</text:span>: Ja. Samen met mijn collega's ga ik de Kamer informeren over hoe wij ervoor kunnen zorgen dat er meer belangstelling komt
                  voor de bètaberoepen.
               </text:p>
      <text:p text:style-name="alineagroep.end">De <text:span text:style-name="vet">voorzitter</text:span>: Dat is toch een wat andere richting dan hoe ik het had geïnterpreteerd, maar goed, we nemen er voorlopig genoegen mee.
                  </text:p>
      <text:list text:style-name="list-style-4">
        <text:list-item>
          <text:p text:style-name="list.start">De staatssecretaris zal het omgaan met de laagste loonschalen nader bespreken in de Stichting van de Arbeid.
                        </text:p>
        </text:list-item>
        <text:list-item>
          <text:p text:style-name="list.end">De staatssecretaris zal nader overleggen met zijn collega van OCW en betrokken partijen over de concrete invulling van de
                           coördinatie onderwijs en arbeidsmarkt en zal de Kamer binnen afzienbare termijn informeren over de resultaten van het overleg.
                        </text:p>
        </text:list-item>
      </text:list>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544, Nr. 33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