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335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5 september 2011</text:p>
      <text:p text:style-name="algemeen">Op 28 juni 2011 heeft uw Kamer een motie van de leden Van den Besselaar (PVV), Hamer (PvdA) en Ulenbelt (SP) aangenomen, waarin
                  de regering wordt verzocht de Uitvoeringsinstructie UWV in te trekken en niet te publiceren (Kamerstukken II 2010–2011, 29 544, nr. 319). De indieners beogen met deze motie het ontslagrecht materieel te beschermen. Naar aanleiding van de motie bericht ik u
                  als volgt.
               </text:p>
      <text:p text:style-name="algemeen">De Uitvoeringsinstructie UWV is bedoeld om duidelijkheid te geven over de toepassing van de bestaande ontslagregels in concrete,
                  relatief nieuwe, gevallen. UWV is van oordeel dat de huidige beleidsregels daarvoor onvoldoende houvast bieden. Dit kan leiden
                  tot verschillen in de uitvoering, hetgeen ongewenst is. De uitvoering van wet- en regelgeving dient zo consistent mogelijk
                  te zijn. Zowel voor de uitvoering als voor derden is het van belang om helderheid te geven over de beleidsregels. De uitvoeringsinstructie
                  is geen inhoudelijke wijziging van bestaande beleidsregels, maar een aanvulling daarop. Er is ook geen sprake van een wijziging
                  of materiële verruiming van het ontslagrecht. De aanvulling op de beleidsregels past binnen het huidige wettelijke kader (BBA
                  en Ontslagbesluit).
               </text:p>
      <text:p text:style-name="algemeen">Om recht te doen aan de wens van de Kamer, zoals neergelegd in de motie, heeft  UWV op mijn verzoek besloten de uitvoeringsinstructie
                  aan te passen. Ten eerste zal expliciet in de tekst van de uitvoeringsinstructie worden opgenomen dat deze instructie geen
                  wijziging of materiële verruiming van het ontslagrecht behelst. Ten tweede zal de tekst van de instructie met betrekking tot
                  ontslagaanvragen in verband met fluctuaties in het werkaanbod, naar aanleiding van de discussie met uw Kamer, verder worden
                  verduidelijkt. Uitdrukkelijker zal worden verwoord dat bij fluctuaties in het werkaanbod niet alleen sprake moet zijn van
                  substantiële en structurele werkvermindering voor vaste werknemers, maar ook dat een werkgever eerst al het mogelijke moet
                  doen om dergelijke fluctuaties door een andere organisatie van de werkzaamheden op te vangen voordat kan worden toegekomen
                  aan het ontslag van vaste werknemers. Anders gesteld: interne flex gaat voor op externe flex. Ten derde zal één onderdeel
                  uit de instructie feitelijk komen tevervallen. Het gaat hier om het onderdeel over ontslag van vaste werknemers vanwege noodzakelijk
                  geachte kostenbesparing waarbij het werk naar aard en omvang in het geheel niet wijzigt en er evenmin sprake is van fluctuaties
                  in het werkaanbod. Volstaan zal worden met op te merken dat in die situaties geen vergunning kan worden verleend, wat gezien
                  de in de oorspronkelijke instructie opgesomde criteria, feitelijk al het geval was.
               </text:p>
      <text:p text:style-name="algemeen">Ten slotte zal in de instructie worden opgenomen dat als een werkgever de gelegenheid te baat wil nemen om bij wijzigingen
                  in het arbeidspatroon en/of de arbeidsomvang, de arbeidsvoorwaarden van zijn werknemers neerwaarts bij te stellen (zonder
                  dat deze wijzigingen als zodanig daartoe aanleiding geven) geen ontslagvergunning zal worden verleend. Als een werknemer om
                  die reden weigert op een aanbod van de werkgever in te gaan en vervolgens voor ontslag wordt voorgedragen, dient een ontslagvergunning
                  te worden geweigerd omdat de UWV procedure dan feitelijk wordt misbruikt om te komen tot een neerwaartse bijstelling van arbeidsvoorwaarden
                  zonder dat de te verrichten werkzaamheden daar aanleiding toe geven.
               </text:p>
      <text:p text:style-name="algemeen">Aan UWV is verzocht over te gaan tot publicatie van de aangepaste instructie. Tevens heb ik UWV verzocht de toepassing van
                  de instructie te monitoren. In januari 2012 zal ik uw Kamer over de uitkomsten hiervan berichten.
               </text:p>
      <text:p text:style-name="algemeen">Het feit dat er een uitvoeringsinstructie wordt opgesteld, betekent overigens niet dat er veelvuldig ontslagaanvragen worden
                  ingediend in zaken die in de instructie aan de orde zijn. Zoals ik uw Kamer in het AO van 9 juni jl. (kamerstuk 29 544, nr. 332) ook heb toegelicht, betreft het een gering aantal zaken van het totaal aantal zaken dat door UWV wordt behandeld.
               </text:p>
      <text:p text:style-name="algemeen">Ik vertrouw erop uw Kamer hiermee voldoende te hebben geïnformeerd.</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3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