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33</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3 juli 2011</text:p>
      <text:p text:style-name="algemeen">Op verzoek van uw vaste Kamercommissie voor Binnenlandse Zaken informeer ik u over de ontwikkelingen met betrekking tot het
                  bestuursakkoord in het algemeen en over de gesprekken die met het Interprovinciaal Overleg (IPO) en de Unie van Waterschappen
                  (UvW) in het kader van de uitvoering van het bestuursakkoord worden gevoerd. Met deze brief doe ik tevens gestand aan de toezegging
                  tijdens het dertigledendebat van 30 juni jl. (Handelingen II 2010/11, nr. 100), over de uitvoering door gemeenten van de Wet werken naar vermogen. Ik heb uw Kamer toegezegd haar te informeren over de
                  stand van zaken rond het bestuursakkoord.
               </text:p>
      <text:p text:style-name="algemeen">De ledenvergadering van de Vereniging Nederlandse Gemeenten (VNG) heeft op 8 juni jl. vastgesteld dat zij het onderhandelaarsakkoord
                  voor haar rekening kan nemen met uitzondering van onderdeel 6.1 «werken naar vermogen» dat zij niet voor haar rekening kan
                  nemen. Ik heb u in een brief als reactie op deze uitkomst laten weten dat het kabinet dit besluit niet anders kan begrijpen
                  dan als een afwijzing van het onderhandelaarsakkoord. Op 14 juni jl. heeft de VNG het kabinet een brief gestuurd waarin zij
                  aangeeft hoe volgens haar de stemming op de ledenvergadering uitgelegd kan worden als aanvaarding van het onderhandelaarsakkoord.
               </text:p>
      <text:p text:style-name="algemeen">Ik kan u berichten dat ik op 5 juli jl. een reactie aan de VNG heb gegeven op haar brief aan het kabinet. Mijn brief aan de
                  VNG treft u als bijlage aan.<text:note text:id="ID-123610-d28e95" text:note-class="footnote"><text:note-citation text:label="1">1</text:note-citation><text:note-body><text:p> Ter inzage gelegd bij het Centraal Informatiepunt Tweede Kamer.</text:p></text:note-body></text:note> Met de in de brief geschetste stap van het kabinet biedt het onderhandelaarsakkoord voor beide partijen een bindende basis
                  voor constructieve samenwerking in de komende jaren. Uit de reactie van de VNG leid ik af dat ook de VNG dit zo ziet. Daarmee
                  is er een basis en kader voor beide partijen voor samenwerking, met dien verstande dat de inzet van de beschikbare middelen
                  op één onderdeel nog voorwerp is van nader overleg.
               </text:p>
      <text:p text:style-name="algemeen">Op deze wijze meent het kabinet dat er alsnog een basis is gevonden voor uitvoering van de afspraken van het onderhandelaarsakkoord.
                  Evenals de VNG dit doet met betrekking tot onderdeel 6.1 stelt het kabinet zich daarbij vrijer op ten opzichte van dit onderdeel
                  en de afspraak over het niet belasten van de vorming en het functioneren van de regionale uitvoeringsdiensten met de in de
                  startnota voorziene korting op het gemeentefonds.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