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32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 juli 2011</text:p>
      <text:p text:style-name="algemeen">Met deze brief informeer ik uw Kamer over de ontwikkelingen rond MSD Organon sinds de voortgangsrapportage van 16 februari
                  jl. (kamerstuk 29 544, nr. 278) en over het kabinetsbesluit de realisatie van een <text:span text:style-name="cur">Life Sciences Park</text:span> in Oss te steunen. Dit besluit past bij de inzet van het kabinet in de afgelopen periode, gericht op een maximaal behoud
                  van kennis en werkgelegenheid, en sluit aan bij de ambities van de Topsector Life Sciences &amp; Health. Het is verheugend dat
                  bedrijfsleven, kennisinstellingen en overheden het plan voor een <text:span text:style-name="cur">Life Science Park</text:span> in Oss steunen.
               </text:p>
      <text:p text:style-name="tussenkop"><text:span text:style-name="tussenkop_vet">Life Sciences &amp; Health</text:span></text:p>
      <text:p text:style-name="algemeen">Het kabinet steunt de realisatie van een <text:span text:style-name="cur">Life Sciences Park</text:span> in Oss en versterkt daarmee de Topsector Life Sciences &amp; Health. Op 17 juni jl. hebben de Topteams hun agenda’s voor de Topsectoren
                  gepresenteerd. Ik heb u deze actieagenda’s toegezonden (Kamerstuk 32 637, nr. 14). Het Topteam Life Sciences &amp; Health heeft aangegeven dat Noord-Brabant over een belangrijk cluster beschikt met een focus
                  op farmacie en met belangrijke spelers als MSD Organon en MSD Intervet. Het Topteam ziet in het realiseren van een <text:span text:style-name="cur">Life Sciences Park</text:span> een belangrijke uitdaging om waardevolle kennis en fysieke infrastructuur voor Nederland te behouden.
               </text:p>
      <text:p text:style-name="algemeen">Open innovatie is een van de pijlers van de agenda Life Sciences &amp; Health. Deze Topsector kent een snelle groei en is een
                  belangrijke drijver van onze kenniseconomie. De kennisbasis is uitstekend en grote bedrijven, kennisinstellingen en mkb werken nauw samen. De participatie van het mkb in de publiek-private samenwerking is hoog.
                  De sector levert oplossingen die de kwaliteit van leven verhogen en die bijdragen aan het beheersbaar houden van de zorgverlening.
                  De sector groeit richting open innovatie waarbij het mkb een steeds belangrijker aanjager van innovatie wordt. De grote bedrijven
                  schalen hun «research &amp; development» terug naar «search &amp; development». De transitie van MSD Organon illustreert de consequenties
                  van deze marktontwikkeling. Het <text:span text:style-name="cur">Life Sciences Park</text:span> is bedoeld om de kansen die deze ontwikkeling biedt voor bestaande en nieuwe innovatieve bedrijven te faciliteren.
               </text:p>
      <text:p text:style-name="tussenkop"><text:span text:style-name="tussenkop_vet">Life Sciences Park</text:span></text:p>
      <text:p text:style-name="algemeen">De <text:span text:style-name="cur">Taskforce Life Sciences Park</text:span> heeft een haalbaarheidsonderzoek uitgevoerd naar de mogelijkheden van een <text:span text:style-name="cur">Life Sciences Park</text:span> in Oss. Zo zijn twee <text:span text:style-name="cur">calls for proposals</text:span> uitgezet om de interesse in de markt te peilen en is onderzoek verricht naar de diverse randvoorwaarden voor het succesvol
                  opzetten van een <text:span text:style-name="cur">Life Sciences Park</text:span>. De <text:span text:style-name="cur">Taskforce</text:span> onder leiding van MSD, bestaat verder uit vertegenwoordigers van de gemeente Oss, de provincie Noord-Brabant, de Brabantse
                  Ontwikkelingsmaatschappij, het ministerie van Volksgezondheid, Welzijn en Sport, het ministerie van Economische Zaken, Landbouw
                  en Innovatie en wordt begeleid door adviseurs die MSD heeft ingehuurd. De <text:span text:style-name="cur">Taskforce</text:span> is op basis van haar onderzoek en het advies van de Commissie Breimer tot de conclusie gekomen dat het opzetten van een <text:span text:style-name="cur">Life Sciences Park</text:span> haalbaar en wenselijk is. Uit de <text:span text:style-name="cur">calls for proposals</text:span> zijn in totaal 89 voorstellen naar voren gekomen van binnen en buiten MSD. De Commissie Breimer heeft vastgesteld dat het
                  portfolio van potentiële gebruikers van voldoende kwaliteit en kwantiteit is om het succes van het park te ondersteunen.
               </text:p>
      <text:p text:style-name="algemeen">Zelf laat ik mij samen met de Provincie Noord-Brabant adviseren door de Commissie van Wijzen, bestaande uit de heren J. F.
                  Sistermans (voorzitter), R. Harwig en M.W.G. Litjens. De Commissie van Wijzen heeft in haar voorlopig advies geadviseerd door
                  te gaan met de ontwikkeling van de plannen en de voorbereidende activiteiten om te komen tot de realisering van het <text:span text:style-name="cur">Life Sciences Park</text:span>. De Commissie heeft daarbij enkele randvoorwaarden geformuleerd zoals de continuïteit op de langere termijn van het MSD Product
                  Development Center. Deze randvoorwaarden worden meegenomen in de verdere uitwerking en beoordeling van de uiteindelijke business
                  case.
               </text:p>
      <text:p text:style-name="algemeen">De Commissie is voorts van mening dat de ontwikkeling van het <text:span text:style-name="cur">Life Sciences Park</text:span> aansluit bij het strategisch lange termijn perspectief voor de sector en de <text:span text:style-name="cur">Life Sciences</text:span> sector in Nederland versterkt. Het te realiseren <text:span text:style-name="cur">Life Sciences Park</text:span> in Oss heeft volgens de Commissie van Wijzen de potentie om een ecosysteem van open innovatie te worden dat nieuwe en bestaande
                  ondernemers de mogelijkheid biedt om gebruik te maken van de kennis en onderzoeksinfrastructuur die zich reeds in Oss bevindt.
                  Tenslotte is de Commissie van mening dat de agenda van het topteam Life Sciences &amp; Health in de plannen voor het <text:span text:style-name="cur">Life Sciences Park</text:span> moet worden verankerd.
               </text:p>
      <text:p text:style-name="alineagroep.end">Het kabinet heeft, gelet op de positieve reacties van de Commissie Breimer en de Commissie van Wijzen en de aansluiting op
                     het plan van het Topteam Life Sciences &amp; Health, vertrouwen in de plannen van de <text:span text:style-name="cur">Taskforce Life Sciences Park</text:span>. Voor de ondersteuning van dit project denk ik met name aan de volgende inzet:
                  </text:p>
      <text:list text:style-name="list-style-1">
        <text:list-item text:start-value="1">
          <text:p text:style-name="list.start">faciliteren van de Brabantse Ontwikkelingsmaatschappij (BOM) ten behoeve van een investeringsfonds Life Sciences Park;
                        </text:p>
        </text:list-item>
        <text:list-item text:start-value="2">
          <text:p text:style-name="list.end">een aanvullende subsidie aan de BOM voor de opzet van een investeringsfonds, het uitwerken van het parkmanagement en het opbouwen
                           van een ecosysteem;
                        </text:p>
        </text:list-item>
      </text:list>
      <text:p text:style-name="algemeen">Voorts wordt nog gekeken naar aanvullende maatregelen. De omvang van deze financiële maatregelen bedraagt enkele miljoenen.
                  De exacte omvang van deze bijdrage is afhankelijk van de verdere uitwerking van de plannen.
               </text:p>
      <text:p text:style-name="alineagroep.end">Daarnaast zet ik in op het optimaal gebruik maken van het rijksinstrumentarium. Ik denk hierbij aan de volgende elementen:</text:p>
      <text:list text:style-name="list-style-2">
        <text:list-item text:start-value="3">
          <text:p text:style-name="list.start">begeleiding van ondernemers door een account manager zodat zij alle beschikbare instrumenten optimaal kunnen benutten;
                        </text:p>
        </text:list-item>
        <text:list-item text:start-value="4">
          <text:p text:style-name="list.cont">financieringsinstrumentarium (Groeifaciliteit, Innovatiekrediet, Seed Capital regeling (per 2012 Innovatiefonds), BMKB en
                           eventuele participaties door de BOM).
                        </text:p>
        </text:list-item>
        <text:list-item text:start-value="5">
          <text:p text:style-name="list.end">overige generieke instrumenten (WBSO, Innovatiebox, Valorisatieprogramma, IPC en tariefschorsingen).
                        </text:p>
        </text:list-item>
      </text:list>
      <text:p text:style-name="algemeen">De gemeente Oss, de Provincie Noord-Brabant, de Brabantse Ontwikkelingsmaatschappij zijn ook bereid een substantiële bijdrage
                  te leveren zowel in financiële als niet-financiële middelen. Uitgangspunt bij de overheid is dat MSD de helft van benodigde
                  middelen voor de realisatie van het plan voor zijn rekening neemt.
               </text:p>
      <text:p text:style-name="tussenkop"><text:span text:style-name="tussenkop_vet">Business Development</text:span></text:p>
      <text:p text:style-name="algemeen">Van groot belang voor de aard en opzet van een <text:span text:style-name="cur">Life Sciences Park</text:span> was de uitkomst van het <text:span text:style-name="cur">Business Development proces</text:span>. Nadat op 16 februari jl. duidelijk was geworden dat het <text:span text:style-name="cur">Business Development </text:span>proces niet tot een overeenkomst met een derde partij had geleid, heeft MSD een plan B uitgewerkt. Dit plan heeft de instemming
                  gekregen van de Ondernemingsraad van Organon en van de Raad van Commissarissen van Organon Biosciences Nederland B.V.
               </text:p>
      <text:p text:style-name="algemeen">Plan B voorziet in de oprichting van een <text:span text:style-name="cur">Product Development Center</text:span> voor opkomende markten. Dit ontwikkelcentrum is een centraal onderdeel in het plan voor het <text:span text:style-name="cur">Life Sciences Park</text:span>. Het bouwt voort op de bestaande hoogwaardige expertise in Oss en zorgt voor het behoud van ongeveer 500 kennisintensieve
                  banen. Dit neemt niet weg dat er ook een aanzienlijk aantal banen verloren is gegaan.
               </text:p>
      <text:p text:style-name="tussenkop"><text:span text:style-name="tussenkop_vet">Tenslotte</text:span></text:p>
      <text:p text:style-name="algemeen">Na een jaar van grote onzekerheid voor veel mensen in Oss en omgeving over de toekomst van MSD Organon is er nu duidelijkheid.
                  Belangrijke onderdelen van het bedrijf en daarmee verbonden kennis en werkgelegenheid zijn echter behouden gebleven. Daarnaast
                  is er met het <text:span text:style-name="cur">Life Science Park</text:span> een kansrijk nieuw perspectief voor de lange termijn waarmee verder gebouwd kan worden aan de sterktes van de topsector Life
                  Science &amp; Health. Ik blijf mij samen met de minister-president inzetten om met MSD en andere bedrijven, kennisstellingen,
                  gemeente Oss en Provincie Noord-Brabant deze topsector te versterk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