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325
                  </text:p>
          </table:table-cell>
          <table:table-cell office:value-type="string" table:number-columns-spanned="2" table:style-name="parlementair.kopcel_last">
            <text:p text:style-name="headtable.stuktitel"> VERSLAG VAN EEN ALGEMEEN OVERLEG
            </text:p>
            <text:p text:style-name="headtable.datum">Vastgesteld 4 juli 2011
               
            </text:p>
          </table:table-cell>
          <table:covered-table-cell/>
        </table:table-row>
      </table:table>
      <text:p text:style-name="algemeen">De vaste commissie voor Sociale Zaken en Werkgelegenheid<text:note text:id="ID-120877-d28e108" text:note-class="footnote"><text:note-citation text:label="1">1</text:note-citation><text:note-body><text:p> Samenstelling:</text:p><text:p>Leden: Van Gent (GroenLinks), voorzitter, Hamer (PvdA), Van der Ham (D66), Sterk (CDA), Smeets (PvdA), Dezentjé Hamming-Bluemink
                  (VVD), Van Hijum (CDA), Omtzigt (CDA), Koşer Kaya (D66), Ulenbelt (SP), Ortega-Martijn (ChristenUnie), Tony van Dijck (PVV),
                  ondervoorzitter, Spekman (PvdA), Vermeij (PvdA), Karabulut (SP), Ouwehand (PvdD), Dijkgraaf (SGP), Azmani (VVD), De Jong (PVV),
                  Klaver (GroenLinks), Huizing (VVD), Straus (VVD) en Van den Besselaar (PVV).
               </text:p><text:p>Plv. leden: Voortman (GroenLinks), Heijnen (PvdA), Pechtold (D66), Uitslag (CDA), Klijnsma (PvdA), Neppérus (VVD), Biskop
                  (CDA), Smilde (CDA), Dijkstra (D66), Kooiman (SP), Slob (ChristenUnie), Bontes (PVV), Fritsma (PVV), Çelik (PvdA), Dijsselbloem
                  (PvdA), Gesthuizen (SP), Thieme (PvdD), Van der Staaij (SGP), Aptroot (VVD), Van Klaveren (PVV), Sap (GroenLinks), Houwers
                  (VVD), Harbers (VVD) en De Mos (PVV).
               </text:p></text:note-body></text:note> heeft op 31 mei 2011 overleg gevoerd met staatssecretaris De Krom van Sociale Zaken en Werkgelegenheid over:
               </text:p>
      <text:list text:style-name="list-style-1">
        <text:list-item>
          <text:p text:style-name="list.start">
                        <text:span text:style-name="vet">de brief van de staatssecretaris van Sociale Zaken en Werkgelegenheid d.d. 21 april 2011 betreffende de aanbieding van de
                           hoofdlijnennotitie Werken naar vermogen (</text:span><text:span text:style-name="vet">29 544, nr. 297</text:span><text:span text:style-name="vet">),</text:span>
                        
                     </text:p>
        </text:list-item>
        <text:list-item>
          <text:p text:style-name="list.cont">
                        <text:span text:style-name="vet">de brief van de staatssecretaris van Sociale Zaken en Werkgelegenheid d.d. 16 mei 2011 met de beantwoording van de vragen
                           van de commissie SZW over de hoofdlijnennotitie Werken naar Vermogen (</text:span><text:span text:style-name="vet">29 544 nr. 303</text:span><text:span text:style-name="vet">),</text:span>
                        
                     </text:p>
        </text:list-item>
        <text:list-item>
          <text:p text:style-name="list.end">
                        <text:span text:style-name="vet">de brief van de staatssecretaris van Sociale Zaken en Werkgelegenheid d.d. 27 mei 2011 over de middelen gebundeld re-integratiebudget
                           Wwnv (</text:span><text:span text:style-name="vet">28 719, nr. 78</text:span><text:span text:style-name="vet">).</text:span>
                        
                     </text:p>
        </text:list-item>
      </text:list>
      <text:p text:style-name="algemeen">Van het overleg brengt de commissie bijgaand geredigeerd woordelijk verslag uit.</text:p>
      <text:p text:style-name="ondertekening">De voorzitter van de vaste commissie voor Sociale Zaken en Werkgelegenheid,</text:p>
      <text:p text:style-name="ondertekening.end">Van Gent </text:p>
      <text:p text:style-name="ondertekening"> Degriffier van de vaste commissie voor Sociale Zaken en Werkgelegenheid,</text:p>
      <text:p text:style-name="ondertekening.end">Post </text:p>
      <text:p text:style-name="hardreturn"/>
      <text:p text:style-name="tussenkop"><text:span text:style-name="tussenkop_vet">Voorzitter: Van Gent</text:span></text:p>
      <text:p text:style-name="tussenkop"><text:span text:style-name="tussenkop_vet">Griffier: Post</text:span></text:p>
      <text:p text:style-name="algemeen">Aanwezig zijn tien leden der Kamer, te weten: Azmani, Dijkgraaf, Van Gent, Hamer, De Jong, Karabulut, Klaver, Koolmees, Ortega-Martijn
                  en Sterk,
               </text:p>
      <text:p text:style-name="algemeen">en staatssecretaris De Krom van Sociale Zaken en Werkgelegenheid, die vergezeld is van enkele ambtenaren van zijn ministerie.</text:p>
      <text:p text:style-name="alineagroep">De <text:span text:style-name="vet">voorzitter</text:span>: Ik heet alle aanwezigen welkom. Ik open het vervolg van het AO over de hoofdlijnennotitie Werken naar vermogen. We hebben
                     op 25 mei hierover al met elkaar gesproken. De staatssecretaris is toen begonnen met zijn beantwoording, die hij tijdens dit
                     overleg zal afronden.
                  </text:p>
      <text:p text:style-name="alineagroep.end">Er is een brief binnengekomen over middelen gebundeld re-integratiebudget Wwnv zoals toegezegd was door de staatssecretaris
                     tijdens het vorige overleg. Die brief heeft u ontvangen en die maakt nu ook onderdeel uit van de beraadslagingen.
                  </text:p>
      <text:p text:style-name="alineagroep">Staatssecretaris <text:span text:style-name="vet">De Krom</text:span>: Voorzitter. Toen ik er vanmorgen de kranten op nasloeg zoals ik dat elke morgen doe, vielen mij in het bijzonder twee berichten
                     op. Het eerste bericht stond in het Financieele Dagblad. Het ging over een hoveniersbedrijf in Limburg dat in samenwerking
                     met een SW-bedrijf aldaar een groot aantal mensen overneemt. Het hoveniersbedrijf wil die mensen heel graag in dienst hebben
                     omdat ze gemotiveerd zijn. Die mensen hebben ze veel liever dan bijvoorbeeld Polen. De hovenier gaf aan dat er onder druk
                     van de veranderingen die er in de sector aankomen, nu veel actiever door SW-bedrijven met werkgevers wordt geschakeld om mensen
                     te plaatsen. Het tweede bericht was dat het aantal cao's waarin afspraken zijn gemaakt om mensen met een arbeidsbeperking
                     in dienst te nemen, vorig jaar is gestegen naar een derde van alle cao's. Het jaar daarvoor was het nog een vijfde. Dit zijn
                     positieve berichten want ze geven allebei aan wat het kabinet graag wil: mensen niet opsluiten in een uitkering of voorziening
                     als dat niet nodig en zo veel mogelijk mensen, voor zover ze dat kunnen, bij reguliere werkgevers aan de slag laten gaan.
                  </text:p>
      <text:p text:style-name="alineagroep">Vorige week was er te weinig tijd om het overleg af te maken. Ik ben gebleven bij een uiteenzetting van de mogelijkheden voor
                     dat budget van 2,6 mld. dat in 2015 nog beschikbaar is. Op verzoek van een aantal woordvoerders heb ik dat op papier gezet.
                     Vrijdagavond laat heb ik de brief aan de Kamer gestuurd. Ik verexcuseer me ervoor dat we het niet voor 17.00 uur gered hebben.
                     We hebben ons uiterste best gedaan om, ondanks allerlei andere bezigheden, die brief in ieder geval vrijdagavond, zoals beloofd,
                     bij de Kamer te krijgen.
                  </text:p>
      <text:p text:style-name="alineagroep">Ik heb vorige week de problematiek betreffende de Wet sociale werkvoorziening (WSW) geschetst. Die laat zich samenvatten in
                     twee punten. Ten eerste is er een te hoge instroom geweest in de loop der jaren. Er zijn te veel mensen de WSW ingestroomd
                     die heel goed bij een reguliere werkgever aan de slag zouden kunnen. Ten tweede zijn de kosten te hoog opgelopen. Ik heb daarbij
                     ook het internationale perspectief gegeven.
                  </text:p>
      <text:p text:style-name="alineagroep">Het is me natuurlijk niet ontgaan dat er inmiddels van de zijde van Cedris, de belangenorganisatie van SW-bedrijven, en de
                     Vereniging van Nederlandse Gemeenten (VNG) ook berekeningen bij de Kamer terecht zijn gekomen. Ik kom hier maar gelijk op
                     want het debat zal, terecht, ook hierover gaan. Wat is het verschil tussen die berekeningen en de berekeningen die ik afgelopen
                     vrijdag aan de Kamer heb gestuurd? Grofweg en heel simpel gezegd komt dat neer op ongeveer € 4 500 per SWS-werkplek. Dat zit
                     in de begeleiding en overhead. Het valt me op dat er in de berekeningen van Cedris en de VNG niets verandert. De loonkosten
                     blijven ongewijzigd en er wordt geen enkele efficiëntiemaatregel ingeboekt terwijl dat wel kan. Ik kom hier later nog uitvoerig
                     op terug.
                  </text:p>
      <text:p text:style-name="alineagroep">Het is dan ook geen wonder dat die berekeningen hoger uitvallen per werkplek dan mijn berekening. We gaan van andere aannames
                     uit. Ten eerste gaan we ervan uit dat de loonkosten dalen. Ten tweede wordt er in de berekeningen van Cedris en VNG geen rekening
                     gehouden met de gemeentelijke bijdrage. Het is nooit de bedoeling geweest dat de rijksbijdrage kostendekkend zou zijn. Er
                     is van het begin af aan aangenomen dat er ook een gemeentelijke bijdrage zou zijn. Dat is indertijd expres op die manier gedaan
                     om de gemeenten te stimuleren en te prikkelen om op de effectiviteit en de kosten te letten. Er is in die berekeningen ook
                     geen rekening gehouden met de middelen die in het Gemeentefonds zitten. Het W- en I-deel in het Gemeentefonds beslaat zo'n
                     1 mld. Daarin zijn de uitvoeringskosten begrepen, niet alleen voor de Wet werk en bijstand (WWB) maar ook voor de WSW. Dat
                     is in de berekeningen van Cedris en de VNG niet meegenomen.
                  </text:p>
      <text:p text:style-name="alineagroep">Er is geen rekening is gehouden met mogelijkheden tot efficiëntievergroting. Bij de loonkosten wordt geen rekening gehouden
                     met een daling die al gaande is. Bovendien wordt er geen rekening gehouden met het feit dat het kabinet zegt straks niet meer
                     dan 100% van het wettelijk minimumloon te vergoeden. Dat verklaart de verschillen.
                  </text:p>
      <text:p text:style-name="alineagroep">Die 2,6 mld. is een ongedeeld re-integratiebudget, een gebundeld budget. Straks kunnen de gemeenten binnen dat gebundelde
                     budget schuiven. Dat is een al heel oude wens van de gemeenten. Schuiven is nu niet mogelijk omdat er tussen de verschillende
                     regelingen zogenaamde schotten staan waardoor je niet van het ene re-integratiebudget naar het andere kunt schuiven. Dat is
                     straks dus wel mogelijk. Gemeenten krijgen dan veel meer flexibiliteit om dat budget in te zetten dan nu.
                  </text:p>
      <text:p text:style-name="alineagroep">Ik heb de vorige keer ook genoemd dat de berekeningen die ik de Kamer heb gestuurd, inschattingen zijn die uiteraard gebaseerd
                     zijn op aannames. Dit hoeft niet zoveel te zeggen over de situatie waarin een individueel bedrijf verkeert. De verschillen
                     tussen individuele bedrijven zijn enorm groot. Het ene bedrijf heeft zijn kostenstructuur onder controle; het andere bedrijf
                     heeft dat veel minder. Het ene bedrijf heeft 20% van de mensen in begeleid werken geplaatst; het andere bedrijf nog geen 5%.
                     Het ene bedrijf heeft een groot aantal mensen uitgeplaatst via detachering; het andere bedrijf niet. Het macrobeeld dat ik
                     voor de Kamer heb geschetst in de brief en waarop Cedris en de VNG commentaar hebben, zegt dus heel weinig over de situatie
                     van individuele bedrijven. Sommige bedrijven zitten al jaren in de rode cijfers en hebben al jarenlang een negatief exploitatieresultaat.
                     Andere bedrijven zitten ook vandaag ten dag nog in de zwarte cijfers. Het beeld is enorm verschillend.
                  </text:p>
      <text:p text:style-name="alineagroep">Ik zal iets zeggen over de kosten. Ik kom soms voorbeelden tegen waar de kosten per plek nog veel hoger zijn dan rond de € 38 000
                     die Cedris aangeeft. Ik kom gevallen tegen van € 42 000 per plek. De loonkosten in de WSW-sector zijn hoog: gemiddeld 125%.
                     Een achtste hiervan is zelfs 140% van het wettelijk minimumloon of meer.
                  </text:p>
      <text:p text:style-name="alineagroep">Ik heb de cijfers in het verslag van Cedris over 2009 nog eens nagekeken. Dat verslag is gepubliceerd in 2010. Over vorig
                     jaar zijn de cijfers er nog niet. Uit de getallen blijkt dat de kosten de laatste jaren heel hard zijn opgelopen. De loonkosten
                     voor WSW-geïndiceerden zijn in twee jaar tijd met 68 mln. gestegen. De loonkosten voor reguliere werknemers die in de sector
                     werken, zijn in twee jaar tijd met 44 mln. gestegen. De materiële kosten, gebouwen en materialen, zijn in twee jaar tijd met
                     20 mln. gestegen. Daarbij is de omzet, productie en dienstverlening, in twee jaar tijd gedaald met zo'n 100 mln. Er is jarenlang
                     niet goed opgelet. Het bedrag op de gemeentelijke begroting werd gewoon doorgesluisd. Dat heeft tot gevolg gehad dat er niet
                     alleen onvoldoende op de kosten is gelet maar ook dat er naar mijn stellige overtuiging mogelijkheden zijn blijven liggen
                     om mensen bij reguliere werkgevers te plaatsen.
                  </text:p>
      <text:p text:style-name="alineagroep">Daarom ben ik begonnen met het artikeltje in het Financieele Dagblad van vanmorgen. Er kan veel meer; dat hoor ik ook. Sommige
                     bedrijven zijn al op een heel actieve manier bezig om voor te sorteren op de hervormingen die hoe dan ook noodzakelijk zijn.
                     Andere bedrijven doen dat minder. Ik hoor vaak: «We kunnen er niet zoveel aan doen want heel veel van de kosten zijn niet
                     beïnvloedbaar». Ik moet zeggen dat ik dat betwijfel. In het SW-Journaal van april 2011 wordt een interessante schets gegeven
                     van de sterke en zwakke SW-bedrijven en hun kenmerken. Daarin worden weer die grote verschillen aangegeven. Waar zit het nu
                     in? Een sterk bedrijf wordt gekenmerkt door een constant betrouwbaar financieel beheer, goed inzicht en gebruik van financiële
                     stuurmiddelen, geen gemeentelijke bijdrage en een sterke eigenvermogenspositie, stabiel en deskundig management, adequate
                     informatiesystemen etc. Al deze factoren bepalen of een bedrijf goed of minder goed opereert. Je ziet bedrijven waar een beweging
                     van binnen naar buiten, dus als er meer mensen naar buiten worden geplaatst, niet tegelijkertijd gepaard gaat met een verlaging
                     van de kosten van bijvoorbeeld vaste activa terwijl dat wel zou moeten. Je ziet bedrijven die niet goed op hun loonkosten
                     letten of waar de bedrijfseconomische aansturing beter zou kunnen etc. Deze factoren bepalen of een bedrijf er goed voorstaat.
                     En nogmaals: daar zijn heel grote verschillen in.
                  </text:p>
      <text:p text:style-name="alineagroep">Vervolgens is de vraag wat voor mogelijkheden er zijn om hier iets aan te doen. Ik ga hier niet bepalen wat bedrijven moeten
                     doen. Dat vereist inzicht op lokaal bedrijfsniveau. Dat hebben we niet in Den Haag. Dat zou ik ook niet willen hebben. De
                     gemeenten en de directies zitten er met hun neus bovenop en weten dat veel beter dan ik. Ik zal een aantal mogelijkheden schetsen.
                     Er zijn bedrijven met onrendabele activiteiten bijvoorbeeld onrendabele productielijnen, met leegstaande bedrijfsruimten of
                     met te dure bedrijfspanden. Aan al deze zaken is wat te doen. Je kunt denken aan het afstoten van kapitaalintensieve werkvormen.
                     In Amsterdam is men daarmee begonnen. We moeten niet vergeten dat er een autonome daling in de loonkosten zit. De mensen die
                     een hoog salaris ontvangen, de dure arbeidskrachten, stromen immers langzaam uit en dat schept ruimte. Als je naar de bezetting
                     kijkt was er in 2005 van de groep van vóór 1989 nog 65% aan het werk, in 2009 nog 53% en in 2015 zal dat nog 40% zijn. Dat
                     loopt dus redelijk snel af.
                  </text:p>
      <text:p text:style-name="alineagroep">Je kunt actief sturen op loonkosten. Dat is een van de genoemde criteria die bepalen of een bedrijf kosteneffectief is. Je
                     kunt de periodieken en loonschalen die in de cao's zitten, goed gebruiken door er omzichtig mee om te gaan. Je kunt de ruimte
                     die in de cao zit om de eerste vijf jaar niet meer te betalen dan het wettelijk minimumloon gebruiken. Als je die autonome
                     daling van de loonkosten en het actief sturen op die kosten op een goede manier bij elkaar neemt – en dat kan volgens dat
                     artikel – kan dat op macroniveau in totaliteit ongeveer 30 mln. per jaar opleveren.
                  </text:p>
      <text:p text:style-name="alineagroep">Je moet natuurlijk niet alleen kijken naar het verlagen van de kosten, maar ook naar het verhogen van de inkomsten. Als je
                     mensen buiten plaatst, genereer je inkomsten. Die inkomsten zijn hoger dan als je iemand binnen hebt zitten gezien de kosten
                     hiervan. Op sommige werkgevers wordt financieel toegelegd op detachering en begeleid werken. Ik vraag me af hoe dat kan. Ik
                     weet het niet; ik zit er niet met mijn neus bovenop, maar ik weet wel dat het zo is. Er zijn veel meer mogelijkheden om mensen
                     buiten te plaatsen. Volgens de cijfers werkt circa 50% van de mensen die nu in de WSW-bedrijven zitten, beschut, dus binnen.
                     Bij Atlant bijvoorbeeld is dat percentage maar 5%. Atlant heeft veel meer mensen buiten zitten dan andere bedrijven. Het gemiddelde
                     percentage in Nederland van begeleid werken is 4,6%. Er zijn ook gemeenten die 20% halen. Die doen het dus heel goed. Bij
                     de gemiddelde inleenvergoeding zie je ook grote verschillen. Gemiddeld is die circa € 10 000 terwijl de vergoeding varieert
                     tussen € 6 000 en € 16 000. Door uitplaatsing dalen de overheadkosten. Dat is een belangrijk instrument dat je in kunt zetten.
                     Sommige bedrijven gebruiken hun SW-bedrijf als re-integratiebedrijf. Dat kan ook weer kosten besparen.
                  </text:p>
      <text:p text:style-name="alineagroep.end">We hebben in deze Kamer een aantal keren gesproken over de effectiviteit van de inzet van re-integratiegelden. Ik heb in mijn
                     brief van vrijdagavond geschreven dat die inzet een stuk effectiever kan.
                  </text:p>
      <text:p text:style-name="algemeen">Mevrouw <text:span text:style-name="vet">Karabulut</text:span> (SP): Cedris en de VNG zeggen inderdaad dat de werkelijke kosten veel hoger zijn dan u stelt, omdat u, terecht, in het regeerakkoord
                  hebt opgenomen dat de mensen die nu in een sociale werkvoorziening werken hun huidige rechten en plichten behouden. U noemt
                  een bedrag van € 22 000, Cedris en de VNG komen uit op een bedrag van € 29 000. Van het totale budget dat beschikbaar is voor
                  re-integratie en lonen zou 2,3 mld. opgaan aan deze loonkosten. Er blijft dan 300 of 400 mln. over. Wie moeten ze daarvoor
                  begeleiden?
               </text:p>
      <text:p text:style-name="algemeen">Staatssecretaris <text:span text:style-name="vet">De Krom</text:span>: Ik heb mijn eigen berekening. Die heeft de Kamer gelezen. Ik heb die vorige week ook uiteengezet. Ik heb net aangegeven
                  waar de verschillen zitten in de aannames binnen mijn berekening en de aannames van Cedris en de VNG. Ze houden met een aantal
                  zaken geen rekening. In hun scenario verandert er niets in de loonkosten en er gebeurt niets aan de efficiëntiekant. Dat kan
                  niet waar zijn. Ik was gisteren op bezoek bij een bedrijf dat een paar jaar geleden een negatief bedrijfsresultaat had van
                  10 mln. Dat tekort is in een heel korte periode van een paar jaar teruggebracht naar een tekort van 1 mln. Daaruit blijkt
                  dat er een heleboel kan. Je moet wel aan knoppen gaan draaien. Mevrouw Karabulut hoort mij niet zeggen dat het vanzelf gaat
                  of dat je niets hoeft te doen. Dat is juist het verschil met de aannames die ten grondslag liggen aan de berekeningen van
                  Cedris en de VNG: daar gebeurt niets.
               </text:p>
      <text:p text:style-name="algemeen">Mevrouw <text:span text:style-name="vet">Karabulut</text:span> (SP): Ik stel het even heel scherp. Als de mensen die nu in een sociale werkvoorziening werken geen loon hoeven in te leveren
                  en hun huidige rechten en plichten behouden zoals in het regeerakkoord staat, kom je uit op hogere loonkosten dan de 100%
                  minimumloon die u aan hen wil betalen. Of zegt u dat de gemeenten aan de arbeidsvoorwaarden en lonen moeten morrelen, ook
                  van het zittende bestand?
               </text:p>
      <text:p text:style-name="algemeen">Staatssecretaris <text:span text:style-name="vet">De Krom</text:span>: Ik ga niet over de arbeidsvoorwaarden; de gemeenten gaan hierover. Ik zeg het nog een keer heel duidelijk. Het Rijk sluit
                  geen cao's af en zegt ze ook niet op. Ik heb aangegeven in mijn berekening waarom een en ander mogelijk moet zijn. U hebt
                  die berekening allemaal gezien; ik ga het niet nog eens herhalen. Ik heb aangegeven waar de verschillen zitten met de berekeningen
                  van de Cedris en de VNG. Ik kan het nog een keer doen maar u hebt mij heel goed begrepen.
               </text:p>
      <text:p text:style-name="algemeen">De <text:span text:style-name="vet">voorzitter</text:span>: Ik moet even iets rechtzetten. We hebben vandaag een gast in ons midden: de heer Koolmees. Hij vervangt mevrouw Koşer Kaya.
                  Ik heb gezegd dat we hem hier gedogen. Ik neem aan dat u het hiermee eens bent zodat hij straks vrijuit mee kan doen aan de
                  discussie.
               </text:p>
      <text:p text:style-name="algemeen">De heer <text:span text:style-name="vet">Dijkgraaf </text:span>(SGP): Ik probeer de staatssecretaris te begrijpen. Als ik de brieven van de staatssecretaris en Cedris naast elkaar leg,
                  constateer ik onder andere dat de staatssecretaris uitgaat van begeleidingskosten van € 5 500 en Cedris van € 10 000. Dat
                  is een verschil van € 4500. Als je dat bedrag vermenigvuldigt met de 90 000 huidige werkplekken komt je op een tekort van
                  400 mln. Als je afzakt naar 30 000 werkplekken in de loop der tijd kom je op een structureel tekort van 135 mln. Dat correspondeert
                  aardig met het verschil tussen 400 mln. die de staatssecretaris biedt en de 800 mln. die de VNG vraagt en het structurele
                  tekort dat overblijft. Kan de staatssecretaris inzoomen op het verschil tussen die € 10 000 en € 5500? Ik heb het gevoel dat
                  daar een cruciaal verschil zit. Kunnen we ervan uitgaan dat de aanname van de staatssecretaris ook hard gemaakt kan worden?
               </text:p>
      <text:p text:style-name="algemeen">Staatssecretaris <text:span text:style-name="vet">De Krom</text:span>: Die € 5 500 is gebaseerd op het onderzoek van SEO Economisch Onderzoek. Dat heb ik ook in de brief geschreven. Als je de
                  begeleidingskosten en de overhead bij elkaar neemt, kom je op die € 5 500, maar voor dat stuk overhead zit nog een deel in
                  het Gemeentefonds. Ik zeg er uitdrukkelijk bij dat het ook nooit de bedoeling is geweest dat dit bedrag volledig kostendekkend
                  zou zijn. De bedoeling is altijd geweest dat de gemeenten zelf ook een bijdrage zouden leveren. De reden hiervoor is dat hierin
                  een prikkel zit voor de gemeenten om zelf op de kosteneffectiviteit van die bedrijven te letten. Ik vind dat een goede reden.
                  Langzamerhand is het idee ontstaan dat het volledig kostendekkend zou moeten zijn, maar dat is dus van het begin af aan niet
                  het geval geweest.
               </text:p>
      <text:p text:style-name="algemeen">De heer <text:span text:style-name="vet">Dijkgraaf </text:span>(SGP): Wordt dat verschil van € 4 500 gefinancierd door het Gemeentefonds omdat dit de overheadkosten zijn die de staatssecretaris
                  in feite buiten zijn kostenplaatje laat?
               </text:p>
      <text:p text:style-name="algemeen">Staatssecretaris <text:span text:style-name="vet">De Krom</text:span>: Het is een gecombineerd effect van die € 5 500 die gebaseerd is op het SEO-onderzoek plus een deel van het Gemeentefonds,
                  het W- en I-deel, waarin in totaal 1 mld. zit, plus de aanname dat de gemeente zelf ook een bijdrage geeft. Sommige bedrijven
                  doen het zo goed dat ze geen gemeentelijke bijdrage nodig hebben.
               </text:p>
      <text:p text:style-name="alineagroep">De heer <text:span text:style-name="vet">Klaver</text:span> (GroenLinks): Het antwoord van de staatssecretaris op de brief van Cedris had ik wel verwacht. In die brief worden een aantal
                     aannames gedaan waarover je met elkaar van mening kunt verschillen. Ik ben ook gaan rekenen en ik ben gaan kijken wat er precies
                     in het regeer- en gedoogakkoord staat en wat voor verplichtingen daaruit voortvloeien. Een van de verplichtingen is dat de
                     sociale werkplaatsen verplicht zijn om het cao-loon te blijven uitbetalen waarvoor de mensen nu in de boeken staan. Een tweede
                     verplichting is dat iedereen die op de peildatum van 15 mei 2011 op de wachtlijsten voor een sociale werkplaats staat, in
                     de oude regeling valt. Dat zijn momenteel 20 000 mensen. Als ik dan ga rekenen en zie dat het kabinet nog maar 100% wettelijk
                     minimumloon vergoedt, zitten de gemeenten straks met een strop van 284 mln. Door de wachtlijsten van 20 000 – die ook niet
                     in de brief van de staatssecretaris staan – ontstaat nog een gat van 68 mln. Als ik dat bij elkaar optel, kom ik op een bedrag
                     van 352 mln. waar de gemeenten straks voor komen te staan.
                  </text:p>
      <text:p text:style-name="alineagroep.end">Als ik kijk naar het totaalplaatje zegt de staatssecretaris dat er 800 mln. is voor de re-integratie van Wajongers en bijstandsgerechtigden.
                     Ik concludeer dat we nog maar 450 mln. overhouden. Als we dat naar re-integratietrajecten vertalen, dan zijn dat er nog 100 000
                     in plaats van de ruim 200 000 die op dit moment gegeven kunnen worden.
                  </text:p>
      <text:p text:style-name="algemeen">Staatssecretaris <text:span text:style-name="vet">De Krom</text:span>: Ik tel mijn knopen en concludeer dat de heer Klaver niet zegt dat er niets meer mogelijk is. Ook in zijn berekening blijft
                  er geld over voor re-integratie. Ik hoor ook wel eens zeggen dat alles aan re-integratie opgaat. Dat is in ieder geval niet
                  de visie van de heer Klaver en dat is winst. Dat is mooi. Verder gaat de heer Klaver, net als Cedris en de VNG, uit van het
                  scenario dat er helemaal niets gebeurt en alles hetzelfde blijft. Als ik hem goed begrijp, zijn die getallen daarop gebaseerd.
                  Dat is niet nodig want men kan wel veel doen.
               </text:p>
      <text:p text:style-name="algemeen">De heer <text:span text:style-name="vet">Klaver</text:span> (GroenLinks): Ik heb allerlei zaken over kosten voor begeleiding waarin heel veel kan veranderen, niet meegenomen in mijn
                  berekeningen. Ik heb alleen gekeken welke verplichtingen er in het regeer- en gedoogakkoord staan. Volgens mij zijn gemeenten
                  verplicht om straks het cao-loon te betalen voor de mensen die nu in de WSW zitten. Ook de mensen op de wachtlijsten moeten
                  straks betaald worden volgens de nu geldende systematiek. Ik hoor in de tweede termijn wel van de PVV-woordvoerder of ik dat
                  verkeerd begrepen heb. Waarom heeft de staatssecretaris dit niet meegenomen in zijn brief? Volgens mij zijn dit dus geen variabelen.
               </text:p>
      <text:p text:style-name="algemeen">Staatssecretaris <text:span text:style-name="vet">De Krom</text:span>: In mijn berekeningen die aan mijn brief ten grondslag liggen, is voor de kosten per werkplek voor het zittend bestand inclusief
                  de dure arbeidsvoorwaarden, van een hoger bedrag uitgegaan. Dat kunt u in mijn brief lezen. Dat was de aanname. Als je van
                  de vergoeding van € 5 500 de productiviteit aftrekt, moet het dus binnen het budget kunnen. U schudt nee, maar ik weet echt
                  wel wat ik in die brief heb geschreven. Wat in mijn brief staat is dus inclusief de huidige arbeidsvoorwaarden. Voor de nieuwe
                  instroom gaan we per 2014 uit van 100% wettelijk minimumloon. Voor het zittend bestand zijn we uitgegaan van het gemiddelde
                  van 125% wettelijk minimumloon. Ik heb al gezegd dat u er in uw berekeningen van uitgaat dat er niets verandert. Ik heb genoemd
                  dat er mogelijkheden voor verandering zijn en dat deze afhangen van de situatie van het individuele bedrijf. Ze zijn er echter
                  wel degelijk. Ik ben heel blij dat ik kan constateren dat er zelfs in uw berekening nog 450 mln. voor re-integratie overblijft.
               </text:p>
      <text:p text:style-name="algemeen">Mevrouw <text:span text:style-name="vet">Hamer </text:span>(PvdA): Misschien kunnen we het hebben over de productiviteit van de staatssecretaris. Hij heeft zijn mond vol over de productiviteit
                  van de bedrijven. Ik vraag hem het volgende. In januari zou hij met een notitie komen. Hij heeft ons meerdere malen laten
                  weten dat hij meer tijd nodig had om overleg te plegen met het veld, met de gemeenten etc. Nu is het moment suprême er. Hij
                  komt met zijn berekening. Die heeft hij vrijdagavond gestuurd. We hebben op zaterdagochtend een oproep gedaan aan onze mensen
                  in de gemeenten maar ook aan de bedrijven om te kijken of de berekening klopte. Deze dikke stapel reacties heb ik sinds zaterdagochtend
                  binnengekregen van bedrijven, ook van bedrijven die het goed doen, en van gemeenten, ook van gemeenten die het goed doen.
                  Niemand zegt dat de berekening van de staatssecretaris klopt. Hij geeft hier zelf een uitgebreide verhandeling over VNG en
                  Cedris. Die vlucht naar voren zou ik ook genomen hebben als ik hem was, maar waarover heeft hij al die maanden zitten overleggen?
                  Waarom heeft de Kamer niet een berekening gekregen die klopt? Waarom heeft de staatssecretaris niet gewoon samen met de VNG
                  waarmee de staatssecretaris zegt een akkoord te hebben gesloten, met Cedris en met al die bedrijven de berekening gemaakt?
               </text:p>
      <text:p text:style-name="algemeen">Staatssecretaris <text:span text:style-name="vet">De Krom</text:span>: Het verhaal is compleet helder. Mevrouw Hamer heeft gelijk. Het oorspronkelijke plan was om in januari al met de hoofdlijnennotitie
                  te komen. We hebben er toen uitdrukkelijk voor gekozen om samen met de VNG te bekijken op welke manier we tot een bestuursakkoord
                  zouden kunnen komen om die decentralisaties op een verantwoorde manier uit te voeren. Het gaat nadrukkelijk niet alleen om
                  deze decentralisatie. De VNG heeft toen ook haar zorgen over de WSW op tafel gelegd want die zijn niet nieuw. De VNG heeft
                  ons toen gevraagd haar bij de decentralisatie te helpen. Op dat verzoek zijn we ingegaan en we hebben besloten tot de herstructureringsfaciliteit
                  van 400 mln. die bestemd is om de bedrijven door de transitiefase heen te loodsen en het kostenniveau op een structureel lager
                  niveau te brengen. Dat is een grote concessie van het kabinet geweest in die onderhandelingen. We hebben niet gezellig thee
                  zitten drinken met de VNG. We hebben maandenlang op een serieuze manier gepraat over het hele pakket inclusief het deel over
                  de WSW. Die vormt dus ook een integraal onderdeel van dat pakket.
               </text:p>
      <text:p text:style-name="algemeen">Mevrouw <text:span text:style-name="vet">Hamer </text:span>(PvdA): Ik vroeg u naar uw productiviteit. U hebt nu ongeveer 35 minuten nodig gehad om ons uit te leggen dat de brief van
                  Cedris niet deugt, dat de brief van de VNG niet deugt, dat de bedrijven hun werk niet goed doen en dat de mensen productiever
                  moeten zijn terwijl we het hebben over arbeidsgehandicapten. U bent nu 35 minuten aan het uitleggen dat zij ongelijk hebben
                  terwijl u ons wat anders beloofd had. U hebt ons beloofd een akkoord te sluiten met de gemeenten en de bedrijven, en een gedragen
                  plan neer te leggen. Deze brieven geven allemaal aan dat er geen gedragen plan is. U weet ook dat er heel grote bezwaren tegen
                  het bestuursakkoord bij de gemeenten bestaan. Wat zitten we hier nu eigenlijk te doen? We zitten nu 35 minuten naar u te luisteren
                  om te horen dat wat die anderen schrijven niet klopt terwijl u vijf maanden met de gemeenten hebt overlegd. Dan moet je toch
                  tot een gezamenlijke berekening kunnen komen? Het kan toch niet zo zijn dat u zegt: ik bereken dit en zij berekenen dat; dat
                  is een onsje meer en dat is een onsje minder. Daar had u nu toch uit moeten zijn.
               </text:p>
      <text:p text:style-name="algemeen">Staatssecretaris <text:span text:style-name="vet">De Krom</text:span>: Het kabinet is er ook uit. Er is ook een onderhandelingsakkoord getekend. We hebben ons huiswerk dus keurig gedaan. Er ligt
                  een heel pakket op tafel waar een heleboel inzit zowel qua beleidsruimte als ook qua overdracht van bevoegdheden en financiële
                  middelen naar de gemeenten. Omdat we het als een serieus gesprek beschouwden, hebben we er extra tijd voor genomen. En terecht,
                  vind ik zelf. Het onderhandelingsakkoord ligt er en het is nu aan de gemeenten zelf, aan de ledenvergadering van de VNG, om
                  te bepalen of ze dat akkoord bekrachtigen.
               </text:p>
      <text:p text:style-name="algemeen">De heer <text:span text:style-name="vet">Koolmees</text:span> (D66): Ik heb me vandaag moeten inlezen in deze problematiek. Ik wil aansluiten bij de vraag van de heer Klaver over de loonkosten
                  van het zittende en het nieuwe bestand. De staatssecretaris heeft gezegd dat het huidige bestand de arbeidsvoorwaarden behoudt
                  en dat het nieuwe bestand op een goedkoper niveau binnenkomt. In zijn brief staat dat «in 2015 de fictieve bijdrage per plek
                  € 22 050 voor zowel zittend bestand WSW als nieuwe instroom beschutte arbeid». Hoe moet ik dan zijn antwoord zien dat de huidige
                  mensen hun arbeidsvoorwaarden behouden en dat slechts de nieuwe mensen op een lager niveau binnen komen? Hoe verhoudt dat
                  zich met elkaar? Ik begrijp deze berekening niet.
               </text:p>
      <text:p text:style-name="algemeen">Staatssecretaris <text:span text:style-name="vet">De Krom</text:span>: Zoals gezegd gaan we voor het zittende bestand uit van een veel hoger loonkostenniveau dan voor mensen die nieuw instromen
                  en voor wie het kabinet uitgaat van een 100% wettelijk minimumloon. Voor het zittende bestand gaan we uit van € 26 750, voor
                  de nieuwe instroom gaan we uit van het wettelijk minimumloon van € 22 500. Daarin zit inderdaad een verschil. Zoals ik dat
                  net al aangaf, ligt dat ten grondslag aan de berekening.
               </text:p>
      <text:p text:style-name="algemeen">De heer <text:span text:style-name="vet">Koolmees</text:span> (D66): U schrijft in uw brief dat het zowel voor het zittende als voor het bestaande bestand € 22 000 is. In 2015 is dan
                  het hele bestand vervangen is door een nieuw bestand of maak ik een denkfout?
               </text:p>
      <text:p text:style-name="algemeen">Staatssecretaris <text:span text:style-name="vet">De Krom</text:span>: Het budget dat straks per werkplek beschikbaar is, moet voldoende zijn voor zowel het oude als het zittende bestand. Dat
                  staat er.
               </text:p>
      <text:p text:style-name="algemeen">Mevrouw <text:span text:style-name="vet">Ortega-Martijn</text:span> (ChristenUnie): Het is mij nog steeds niet helder hoe het zit tussen de staatssecretaris en de VNG. Ik kan me niet voorstellen
                  dat de staatssecretaris het gedurende de onderhandelingen met de VNG niet heeft gehad over de efficiencyslag en over wat al
                  gestort is in de Gemeentefondsen etc. Ik vind het een beetje vreemd. Ik vraag me af wie ons hier nu zand in de ogen aan het
                  strooien is: de staatssecretaris of de VNG?. Dat moet ik wel weten om hier verder mee door te kunnen gaan.
               </text:p>
      <text:p text:style-name="algemeen">Staatssecretaris <text:span text:style-name="vet">De Krom</text:span>: De Kamer vraagt me om openheid van zaken te geven. Dat doe ik uiteraard. Natuurlijk zijn die punten gewisseld en ik heb
                  ook gezegd dat het niet kan zonder maatregelen te nemen. Je zult wat moeten doen. Die sector moet hervormen om de kosten naar
                  beneden te krijgen. Ik heb aangegeven in mijn betoog dat het echt noodzakelijk is dat er wat gebeurt. Ik heb ook aangegeven
                  waar de mogelijkheden liggen. Welke mogelijkheden een individueel bedrijf ziet, kan ik niet beoordelen. Dat is heel erg afhankelijk
                  van de individuele situatie van het bedrijf. De VNG heeft gezegd dat ze wel de slag wil maken naar een kosteneffectieve organisatie
                  maar dat ze daarbij hulp van het kabinet voor nodig heeft. Dat hebben we uit onderhandeld en daar komt die 400 mln. vandaan
                  om de sector door de transitieperiode heen te helpen. Er is verder niets geheimzinnigs aan; zo is het gegaan.
               </text:p>
      <text:p text:style-name="algemeen">Mevrouw <text:span text:style-name="vet">Ortega-Martijn</text:span> (ChristenUnie): Hier gaat het mij niet om. Dit stuk heb ik heel goed begrepen. U geeft heel duidelijk aan dat de VNG en Cedris
                  niet goed hebben gerekend en dat uw berekening klopt. Ik zeg dat je punten uitwisselt met elkaar als je in onderhandeling
                  bent. Hoe komt het dan dat we nog steeds met een soort gat van tussen de € 4 000 en € 6 000 dat te maken heeft met de indirecte
                  kosten?
               </text:p>
      <text:p text:style-name="alineagroep">Staatssecretaris <text:span text:style-name="vet">De Krom</text:span>: Dat komt omdat de aannames van de VNG en Cedris uitgaan van een ongewijzigd loonkostenniveau en omdat er geen efficiencymaatregelen
                     worden ingeboekt. Daaruit komt dat verschil voort. Dat is de reden waarom de VNG gezegd heeft dat we wel moesten helpen om
                     die transitie te maken. Het kabinet heeft gezegd daartoe bereid te zijn en vandaar die 400 mln. van de herstructureringsfaciliteit
                     om de bedrijven in staat te stellen die slag te maken. Zo is het gegaan.
                  </text:p>
      <text:p text:style-name="alineagroep">Voorzitter. Ik wijd nog een paar woorden aan de re-integratiegelden. Net als de vorige kabinetten heeft ook dit kabinet al
                     diverse debatten met de leden van de Kamer achter de rug over de effectiviteit van de re-integratie. Door de Kamer zijn daarover
                     keer op keer twijfels geuit. Een kwart van het re-integratiebudget zit vast in heel dure gesubsidieerde arbeid. Dat is vaak
                     de keuze van de steden zelf om die banen te handhaven. Het aantal van die banen is de afgelopen paar jaar wel naar beneden
                     gegaan, maar een aantal steden heeft ervoor gekozen om die banen door te laten lopen. De loonkostensubsidies besloegen in
                     2009 13% van het re-integratiebudget. Per gemeente zie je heel grote verschillen in het bedrag dat ervoor wordt uitgegeven.
                     In Hulst is het € 21 800 per cliënt; in het Westland is dat aanzienlijk minder namelijk € 9000; en in Emmen is het € 18 800.
                     Het gemiddelde is € 16 000.
                  </text:p>
      <text:p text:style-name="alineagroep">Er zijn dus grote verschillen tussen gemeenten in de manier waarop ze loonkostensubsidies inzetten en op welke schaal.</text:p>
      <text:p text:style-name="alineagroep">Recentelijk is het onderzoek van de Inspectie Werk en Inkomen (IWI) over de effectiviteit naar de Kamer gestuurd. De IWI concludeert
                     hierin dat de werkgevers nog veel te weinig in beeld zijn bij het inzetten van de re-integratiebudgetten. Uit het onderzoek
                     blijkt dat een goede diagnosestelling vaak ontbreekt. De monitoring ontbreekt trouwens ook vaak. We hebben eerder gesproken
                     over wat er in de literatuur bekend is over de netto-effectiviteit van re-integratie. Dat heb ik ook in mijn brief aan de
                     Kamer aangegeven op verzoek van de heer De Jong. Ik heb er een hele lijst van rapporten en onderzoeken bijgedaan. De conclusie
                     van het verhaal is dat die netto-effectiviteit rond de 2% en 20% ligt en dat er ruimte is om het budget veel effectiever,
                     veel gerichter en veel meer op maat gesneden in te zetten. Er is ruimte om veel resultaatgerichter te werken. De Kamer weet
                     dat en ik weet dat ook. Er zijn weinig mensen die dat tegenspreken. Misschien zeg ik te veel, maar in de verkiezingsprogramma's
                     onderkent bijna iedere partij dit en geeft aan ook in de re-integratiebudgetten te willen snijden. Uiteraard wil de ene partij
                     wat meer snijden dan de andere. De gemiddelde trajectduur bij gemeenten is twee jaar; dat is wel heel erg lang. De gemiddelde
                     kosten per traject zijn relatief hoog. Ze zijn bovendien hoger dan het Uitvoeringsinstituut Werknemersverzekeringen (UWV)
                     voor Wajongers gebruikt. Daarin zijn ook nog flinke slagen te maken. Ik zeg er nadrukkelijk bij dat sommige gemeenten dat
                     ook al doen. Die zijn er al lang mee bezig op een heel goede manier.
                  </text:p>
      <text:p text:style-name="alineagroep">Om de transitieslag in de SW-sector te maken heeft het kabinet gezegd bereid te zijn die slag te ondersteunen en vandaar die
                     herstructureringsfaciliteit. Hoe gaat dat in zijn werk? De VNG was niet alleen de afgelopen zes maanden een partner voor het
                     kabinet maar blijft dat ook. We zullen samen met de VNG criteria ontwikkelen aan de hand waarvan de plannen worden getoetst
                     die aan het eind van dit jaar kunnen worden ingediend bij een onafhankelijke commissie. Die commissie zullen we in samenspraak
                     met de VNG benoemen. Ik ben benieuwd wat voor plannen er op tafel komen te liggen. Dat zal een grote verscheidenheid aan plannen
                     te zien geven om de SW-sector om te vormen gelet op de verschillen op lokaal niveau. In het onderhandelingsakkoord hebben
                     we afgesproken dat we over twee jaar gezamenlijk bekijken of de getroffen maatregelen waar onder die 400 mln. voldoende zijn.
                     Dat is een serieuze afspraak die we ook in het akkoord gezet hebben. Ik zeg er uitdrukkelijk bij dat het geen kwestie is van
                     «over de schutting gooien» zoals ik wel eens hoor. De afspraak van die 400 mln. gecombineerd met de evaluatieafspraak over
                     twee jaar neemt het kabinet serieus en ik neem aan dat de VNG dat ook doet.
                  </text:p>
      <text:p text:style-name="alineagroep">Ik kan me voorstellen dat er opgemerkt wordt dat er nog zoveel regelingen over zijn. Het uitgangspunt is en blijft dat iedereen
                     met een arbeidsvermogen straks in die ene nieuwe regeling instroomt. De reden dat niet alles en iedereen instroomt is dat
                     we de rechten van de mensen die nu in de regeling zitten, zo veel mogelijk willen respecteren. Omdat het kabinet hecht aan
                     een goed sociaal vangnet blijft de Wet werk en arbeidsondersteuning jonggehandicapten (Wajong) bestaan voor mensen die duurzaam
                     en volledig arbeidsongeschikt zijn. Daarom blijft de WSW bestaan voor mensen die alleen maar in een beschutte omgeving kunnen
                     werken en geen andere mogelijkheden hebben. Om die reden blijven de mensen die tot en met het eind van dit jaar de Wajong
                     zijn ingestroomd, bij het UWV. Dat is uit meerdere oogpunten verstandig. Het is een heel grote groep van ongeveer 200.00 mensen.
                     Het zou onverstandig zijn zo'n grote groep mensen in één keer naar de gemeente over te hevelen. We hebben nu een soort ingroeimodel.
                     De nieuwe instroom gaat naar de gemeenten. Die beginnen dus met niet al te grote aantallen: het is overzienbaar en behapbaar.
                     Bovendien hebben de mensen die voor 1 januari 2010 de Wajong zijn ingestroomd, geen re-integratieverplichting. Voor de mensen
                     die in 2010 en 2011 instromen, wordt de partner- en inkomenstoets niet van toepassing omdat die mensen daar geen rekening
                     mee hebben kunnen houden. Dat heeft het kabinet erkend en daarom hebben we deze keuzes ook heel bewust gemaakt. Als je dat
                     niet doet, leidt dat tot ongelukken die je niet wilt.
                  </text:p>
      <text:p text:style-name="alineagroep.end">Ik kan niet voorbijgaan aan het gegoochel en de Rutte-uitkeringen van de heer Klaver. Ik heb zijn persbericht gezien: het
                     kabinet goochelt met getallen. Vervolgens gooit de heer Klaver daar zelf een hele andere goochelarij overheen. Wat staat er
                     in de Actualisatie Economische Verkenning 2011–2015 van het Centraal Planbureau (CPB)?
                  </text:p>
      <text:p text:style-name="algemeen">De heer <text:span text:style-name="vet">Klaver</text:span> (GroenLinks): Ik word persoonlijk aangesproken. Dat kan ik niet voorbij laten gaan. In het persbericht dat de staatssecretaris
                  noemt, komen dezelfde cijfers voor die ik hier net genoemd heb. De beantwoording van de staatssecretaris geeft aan dat ik
                  niet degene ben die goochelt met cijfers, maar dat ik me houd aan de afspraken die zijn gemaakt in het regeer- en gedoogakkoord.
                  Ik heb de effecten van die afspraken voor de gemeenten voorgerekend en daarmee de consequenties voor al die mensen die graag
                  willen werken. De conclusie is dan dat straks 100 000 mensen minder in een traject komen op werk naar werk.
               </text:p>
      <text:p text:style-name="algemeen">Staatssecretaris <text:span text:style-name="vet">De Krom</text:span>: Als ik het vrij vertaal, lees ik het persbericht zo: dat wordt niets met al die banen; dat wordt niets met al die mensen
                  die wel graag allemaal aan het werk willen. Die woorden klinken me bekend in de oren. Het is een beetje een echo van het verleden
                  toen een zeker GroenLinks-woordvoerder ook over de Wet werk en bijstand (WWB) zei dat het een sociaal rampenplan was en dat
                  het de armoede zou vergroten. Die echo klinkt in de woorden van de heer Klaver door. De opmerkingen die toen door de huidige
                  voorzitter werden gemaakt, zijn niet bewaarheid geworden.
               </text:p>
      <text:p text:style-name="alineagroep">Staatssecretaris <text:span text:style-name="vet">De Krom</text:span>: De Actualisatie Economische Verkenning 2011–2015 waaruit de heer Klaver zijn cijfers vandaan heeft, leidde tot 40 000 meer
                     WWB-uitkeringen in 2015. Ik teken hierbij de belangrijke opmerking aan dat in die berekening geen rekening is gehouden met
                     het instrument van de loondispensatie. Dat maakt natuurlijk een enorm verschil. Onze verwachting is dat tienduizenden mensen
                     met die loondispensatie aan de slag gaan. In dat instrument zit namelijk een prikkel in om aan het werk te gaan. Het is voor
                     gemeenten een heel aantrekkelijk instrument om mensen aan het werk te helpen want het scheelt geld in het I-deel voor uitkeringen
                     waaruit de loondispensatie gefinancierd wordt. Het is voor werkgevers een heel belangrijk instrument omdat ze inderdaad alleen
                     de kosten van de loonwaarde hoeven te betalen. De overheid vult het loon dan vervolgens na maximaal negen jaar aan tot het
                     wettelijk minimumloon.
                  </text:p>
      <text:p text:style-name="alineagroep">Als de heer Klaver uit rapporten citeert, moet hij dat volledig doen. Het CPB heeft namelijk bij de doorrekening van het regeerakkoord
                     gezegd dat de hervorming van de Wajong per saldo leidt tot een stijging van de werkgelegenheid en dat de hervorming van de
                     WSW per saldo de reguliere werkgelegenheid vergroot. In beide gevallen wordt men immers sterker gestimuleerd om een reguliere
                     baan te accepteren. Het effect zal nog sterker zijn dan het CPB bij zijn berekening heeft aangenomen omdat het instrument
                     van loondispensatie daar nog bijkomt.
                  </text:p>
      <text:p text:style-name="alineagroep">De heer Dijkgraaf heeft gevraagd naar de stapeling van maatregelen. Ik heb begrepen dat er inmiddels een spoeddebat is aangevraagd
                     met de minister-president over ditzelfde onderwerp. In dat debat zal de vraag ongetwijfeld diepgaand aan de orde komen. Het
                     is beter het debat dan te voeren om te voorkomen dat we het dubbel doen.
                  </text:p>
      <text:p text:style-name="alineagroep">Mevrouw Koşer Kaya had een vraag over de effecten van het wetsvoorstel inzake de geleidelijke afbouw van de dubbele heffingskorting
                     in het referentieminimumloon. Het voorstel is 23 mei bij de Tweede Kamer ingediend met een blanco advies van de Raad van State.
                     De volgende stap is het verslag dat we graag van de Kamer tegemoet zien. We rekenen erop dat het debat na het zomerreces wordt
                     gevoerd. We komen er dus nog uitvoerig en gedetailleerd over te spreken.
                  </text:p>
      <text:p text:style-name="alineagroep">Mevrouw Sterk wil graag dat er rekening gehouden wordt met mantelzorgrelaties binnen een gezin als de partner en inkomenstoets
                     in de nieuwe regeling wordt omgezet in een huishoudeninkomenstoets. Het kabinet heeft die vraag goed verstaan. We zullen er
                     rekening mee houden in het wetsvoorstel WWB-maatregelen. Dat komt ook naar de Kamer. Ik kan er nu nog niet verder op ingaan
                     maar we komen zeker nog te spreken over de precieze vormgeving en de consequenties daarvan. Dat wordt op dit moment nog nader
                     uitgewerkt.
                  </text:p>
      <text:p text:style-name="alineagroep">De vraag is gesteld of we niet iets kunnen doen aan de problematiek van de verzilvering. Je kunt premiekorting niet altijd
                     verzilveren omdat het budget eenvoudigweg te laag is. Hier komt het simpel gezegd op neer. De heer Dijkgraaf heeft hierover
                     samen met de heer Van Hijum een motie ingediend. In het kabinet zijn we bezig de hele premiekortingsystematiek in het kader
                     van mobiliteit op de arbeidsmarkt te bekijken. Hierbij wordt die verzilveringsproblematiek ook meegenomen. Ik zie er wel ruimte
                     in maar we moeten het als één pakket bezien. Ik kan er niet één dingetje uithalen en het vervolgens niet in het bredere perspectief
                     bezien. Als je hieraan wat doet, heeft dat weer effecten op iets anders. We komen er zeker op terug. Onze intenties liggen
                     in de lijn van de heer Dijkgraaf. We weten niet of we het helemaal kunnen oplossen; we doen in ieder geval ons best maar wel
                     in het grotere geheel. We komen hierop uiterlijk bij de begrotingsbehandeling op terug.
                  </text:p>
      <text:p text:style-name="alineagroep">Een fiscaal instrument aan de inkomenskant is de jonggehandicaptenkorting. We kennen bovendien een speciale aftrek voor specifieke
                     ziektekosten en de startersaftrek voor jonggehandicapten. Daarnaast kennen we een tegemoetkoming op grond van de Wajong Toeslagenwet
                     en een tegemoetkoming voor arbeidsongeschikten op grond van de Wet tegemoetkoming chronisch zieken en gehandicapten (WTCG).
                     Bovendien hebben we nog een heleboel andere re-integratie-instrumenten waar onder loondispensatie die we overigens ook nu
                     al voor Wajongers inzetten. Een kleine 8 000 Wajongers zijn al met loondispensatie aan de slag. We kennen de no-riskpolis,
                     trajecten en scholing, proefplaatsingen, detachering, jobcoaching, werkplekaanpassingen en premiekorting. We hebben een groot
                     scala aan instrumenten dat we nu al inzetten. Wat heel belangrijk wordt – ik herhaal het nog een keer – is die loondispensatie.
                  </text:p>
      <text:p text:style-name="alineagroep.end">Mevrouw Ortega-Martijn zei de vorige keer dat ze wel vragen stelde maar geen antwoord kreeg. Dat ga ik nu beter doen. Het
                     is af en toe moeilijk om haar tempo bij te houden. We hebben het verslag van vorige week erop nagelezen en nu heb ik het setje
                     compleet. Ze vroeg onder andere of het mogelijk is om extraatjes die mensen van de werkgever krijgen, niet op de loonaanvulling
                     te korten. Dat ligt niet voor de hand. Het WWB-regime gaat straks op in het regime Werken naar vermogen (Wwnv). Dat impliceert
                     dat er naar de inkomens- en vermogenspositie gekeken wordt. In principe wordt dat extraatje dus weggestreept. Zo gaat het
                     nu en zo zal het straks ook gaan.
                  </text:p>
      <text:p text:style-name="algemeen">Mevrouw <text:span text:style-name="vet">Ortega-Martijn</text:span> (ChristenUnie): Ik zal wat langzamer praten. Ik heb een specifieke casus. Een Wajonger die al aangevuld is tot 100% wettelijk
                  minimumloon, presteert erg goed en krijgt een gratificatie. Wordt die op gegeven moment gekort of mag hij die houden?
               </text:p>
      <text:p text:style-name="alineagroep">Staatssecretaris <text:span text:style-name="vet">De Krom</text:span>: Daarover moeten we even nadenken. Als mevrouw Ortega het goed vindt, kom ik hier in tweede termijn op terug.
                  </text:p>
      <text:p text:style-name="alineagroep.end">Voorzitter. Het huidige aantal werkplekken in de WSW is 90 000. Er zitten nu iets meer mensen in. We willen structureel naar
                     30 000 plekken toe. Dat is een vermindering van 60 000. Ik benadruk nog een keer dat dit niet morgen gebeurt, en niet in 2014
                     of in 2015; het gebeurt geleidelijk over een periode van ongeveer 40 jaar. In een periode van 40 jaar gaan we van 90 000 werkplekken
                     nu naar 30 000 in de structurele situatie. Dat doen we door de jaarlijkse uitstroom maar voor een derde opvullen. Dat is een
                     heel langdurig traject waarbij we uiteindelijk uitkomen op 30 000 plekken. Mevrouw Hamer vroeg waar die mensen dan blijven
                     en waar de banen dan zijn. Ik heb net al gezegd dat we op dit moment heel veel mogelijkheden laten liggen. Daarmee ben ik
                     mijn betoog begonnen. We hebben het over 60 000 mensen over 40 jaar die met loondispensatie aan de slag zouden kunnen. Dat
                     moet toch kunnen. Ik geef hier geen garanties dat iedereen een baan krijgt maar we hebben het over 60 000 banen in 40 jaar.
                     We hebben ongeveer 7,8 miljoen banen in Nederland. We spreken dus over 0,05% van het aantal banen. Daar moeten echt veel mogelijkheden
                     liggen. We hebben in het debat van vorige week al iets hierover gewisseld. Ik wil er nog aan toevoegen dat het niet alleen
                     laagbetaalde banen zijn waarin Wajongers straks kansen kunnen krijgen. Er zijn ook hoogopgeleide Wajongers die in hooggekwalificeerde
                     banen terecht kunnen. Voor 60 000 banen liggen er straks mogelijkheden en kansen genoeg gelet op het totaal aantal banen.
                     Nogmaals over het hoveniersbedrijf in Limburg dat vanmorgen in de krant stond: dat is precies de manier waarop we het moeten
                     doen zonder in detail die casus te kennen.
                  </text:p>
      <text:p text:style-name="algemeen">Mevrouw <text:span text:style-name="vet">Hamer </text:span>(PvdA): Ik heb die vraag inderdaad gesteld en de staatssecretaris heeft ook al antwoord gegeven. Ik herinner mij zijn vorige
                  antwoord nog goed want we hadden er een interruptiedebatje over. Zijn antwoord was toen dat hij geen garanties kon geven voor
                  de banen en dat hij daaronder ook geen berekening had liggen. Ik ben dus erg nieuwsgierig wat er in het weekend is gebeurd
                  dat hij die garanties nu wel kan bieden. De staatssecretaris vraagt aan de gemeenten om geld te bezuinigen. We kunnen natuurlijk
                  allemaal in de blauwe lucht kijken en zeggen dat het wel zal lukken. Ik heb de staatssecretaris dus om garanties gevraagd.
                  Kan hij die garanties nu wel geven en kan hij nu wel aangeven waar die banen vandaan komen? De vorige keer was hij heel enthousiast
                  over een sociaal akkoord, evenals mevrouw Sterk. Vandaag hebben we gelezen dat zowel werkgevers als werknemers geen sociaal
                  akkoord op dit punt kunnen sluiten. Dat was vorige week nog een uitweg voor de staatssecretaris; die heeft hij nu niet meer.
                  Wat is er in het weekend gebeurd dat die garanties er nu opeens wel zijn?
               </text:p>
      <text:p text:style-name="algemeen">Staatssecretaris <text:span text:style-name="vet">De Krom</text:span>: Garanties heb ik vorige week niet gegeven en die geef ik nu ook niet. Er is niets veranderd. Ik snijd het nog een keer aan
                  omdat bij mevrouw Hamer, ongetwijfeld onbewust, het beeld kan blijven hangen dat er opeens in één jaar 60 000 banen gevonden
                  moeten worden. Daarom ga ik er nog een keer dieper op in. De mensen die nu nog de WWB instromen, komen straks in de regeling
                  Werk naar vermogen. Met ingang van 2013 stromen er dan 4 000 mensen minder in de WWB in. Dat aantal van 4 000 loopt overigens
                  in de loop der jaren ook weer af. Dan praten we over een fractie van de beschikbare banen op de arbeidsmarkt. Ik ken de scepsis
                  van de PvdA op dit punt. Precies dezelfde argumenten werden ook door de PvdA-fractie gebruikt toen het debat in de Kamer plaatsvond
                  over de omvorming van de Wet op de arbeidsongeschiktheid (WAO) naar de Wet werk en inkomen naar arbeidsvermogen (WIA) en over
                  de WWB. De PvdA had ongelijk en ik ben ervan overtuigd dat dit weer het geval zal zijn.
               </text:p>
      <text:p text:style-name="algemeen">Mevrouw <text:span text:style-name="vet">Hamer </text:span>(PvdA): De staatssecretaris is vandaag helemaal ingevoerd in het debat van de WWB. Ik krijg een verwijt en de voorzitter heeft
                  ook al een verwijt gekregen. Ik heb niet gevraagd waar hij die 60 000 banen in één jaar vandaan haalt. Ik heb gevraagd naar
                  de grondslag voor de bezuinigingen die hij aan de gemeenten doorvoert en die uiteindelijk bij de mensen met een arbeidshandicap
                  terechtkomen omdat ze straks geen baan meer hebben omdat ze thuis zitten. Als hij verantwoordelijk met mensen omgaat, moet
                  hij ook garanties kunnen bieden als hij deze bezuinigingen doorvoert. Ik moet wederom constateren dat hij een slag in de lucht
                  slaat of dat nu voor één of voor veertig jaar is. Hij weet het niet. Hij heeft geen sociaal akkoord. Hij kan niets garanderen.
               </text:p>
      <text:p text:style-name="alineagroep">Staatssecretaris <text:span text:style-name="vet">De Krom</text:span>: Sorry, maar ik deel het negatieve wereldbeeld van mevrouw Hamer niet. Ik zie mensen en ik spreek met mensen die nu in de
                     bedrijven aan de slag bezig zijn en met werkgevers die aangeven hieraan meer te willen doen. Ik ben mijn betoog er nota bene
                     mee begonnen. Ik voeg er gelijk aan toe dat er veel meer kan. Dat ben ik met mevrouw Hamer eens. We gaan dat ook mogelijk
                     maken door die loondispensatie en door het voor werkgevers beter te organiseren. Dat is de hele gedachte achter de regeling
                     Werk naar vermogen. Er liggen allerlei kansen maar mevrouw Hamer wil ze niet zien. Ik wil ze wel zien, en dat is het verschil
                     tussen mevrouw Hamer en mij.
                  </text:p>
      <text:p text:style-name="alineagroep">Voorzitter. De heer Azmani heeft gevraagd wat het verschil wordt tussen de oude en de nieuwe indicatie WSW. We zijn hiermee
                     hard bezig. Als men nu een WSW-indicatie krijgt, leidt dat in 50% van de gevallen ook tot een advies begeleid werken. Dat
                     zal in de toekomst veranderen. De indicatie gaat er dan alleen maar over dat deze mijnheer of mevrouw echt nergens anders
                     terecht kan dan in een «beschut werken»-omgeving. Op welke manier we dat juridisch vormgeven, zullen we in het wetsvoorstel
                     vastleggen. Dit is wel de kern.
                  </text:p>
      <text:p text:style-name="alineagroep">Mevrouw Sterk heeft gevraagd of ik bereid zou zijn om de mensen die via het SW-bedrijf naar buiten geplaatst zijn met begeleid
                     werken, een terugkeergarantie in de WSW te geven als hun werk afloopt of op een andere manier tot een einde komt. Het is nu
                     zo geregeld dat iemand in dit geval op de datum van de indicatie terugstroomt naar de wachtlijst. De gemeente kan dat veranderen.
                     Hoe gaat het straks? In het kader van de ontschotting van de budgetten en de bundeling daarvan; en de decentralisatie naar
                     de gemeenten past het in het plaatje om het aan de gemeenten over te laten op welke manier ze daarmee in de toekomst om willen
                     gaan. We vragen wel aan de gemeenten om het beleid voor de WSW, maar ook voor andere groepen, vast te leggen in een verordening.
                     De gemeente kan het straks dus zelf bepalen en regelen. Ik zou de gemeenten wel heel erg voor de voeten lopen als ik dit zelf
                     allemaal ga bepalen. De gedachte achter de decentralisatie is namelijk ook meer beleidsvrijheid voor de gemeenten.
                  </text:p>
      <text:p text:style-name="alineagroep">Mevrouw Karabulut vroeg of ik bereid ben mijn beslissing om de indicatietermijn te beperken voor de mensen die na 15 mei 2011
                     op de wachtlijst komen, in te trekken. Het antwoord is nee, dat doe ik niet. Ik vind het namelijk van belang dat mensen die
                     na 15 mei op de wachtlijst komen, goed geïnformeerd worden over het feit dat ze volgens de nieuwe criteria worden herkeurd
                     als ze na 1 januari 2013 niet in een WSW-werkomgeving tewerk zijn gesteld en nog op de wachtlijst staan. Dat geldt dus niet
                     voor de mensen die voor 15 mei al op die wachtlijst stonden. Die hebben immers geen rekening kunnen houden met die nieuwe
                     criteria. Ik vind het wel fair dat we dit verhaal kunnen vertellen aan de mensen die na 15 mei op die wachtlijst komen. Iedereen
                     weet dan waar hij aan toe is. We wilden geen valse verwachtingen wekken en we wilden voorkomen dat er op het laatste moment
                     een heel grote toeloop op die wachtlijst zou ontstaan gelet op de komende veranderingen. Ik ben dus niet bereid de richtlijn
                     in te trekken en ik ben blij dat we het op deze manier hebben gedaan.
                  </text:p>
      <text:p text:style-name="alineagroep">Ik heb gezegd dat we de criteria om in aanmerking te komen voor de genoemde herstructureringsfaciliteit samen met de VNG zullen
                     opstellen. We hebben de afgelopen maanden met de VNG om de tafel gezeten en daarmee gaan we door. Ik heb al gezegd wat het
                     doel van die herstructureringsfaciliteit is. De criteria zijn niet zo een-twee-drie op te stellen. Je moet er goed over nadenken.
                     Je moet over de vormvereisten denken. Je moet denken aan het spanningsveld tussen bedrijven: sommige bedrijven hebben hun
                     zaakjes beter voor elkaar dan andere. Die discussie speelt ook. De precieze verdeling van de middelen moet aan de orde komen.
                     We zullen het zo snel mogelijk doen, maar het moet wel zorgvuldig gebeuren. Bovendien wil ik het echt in gezamenlijkheid met
                     de VNG doen.
                  </text:p>
      <text:p text:style-name="alineagroep.end">Op de vraag over het evaluatiemoment over twee jaar heb ik al voldoende antwoord gegeven.</text:p>
      <text:p text:style-name="algemeen">Mevrouw <text:span text:style-name="vet">Sterk</text:span> (CDA): De staatssecretaris geeft aan dat hij het hierover niet meer gaat hebben, wil ik er nog een vraag over stellen. Ik
                  heb er namelijk heel expliciet iets over gevraagd. Er zijn twee groepen criteria die je moet stellen. De eerste groep betreft
                  de criteria op basis waarvan de gemeenten dat geld al dan niet krijgen om dat SW-bedrijf te kunnen redesignen, om de term
                  te gebruiken die in de hoofdlijnennotitie staat. De tweede groep betreft de criteria om na twee jaar te bepalen of dat fonds
                  nu wel of niet gewerkt heeft. Is het voldoende geweest om die omslag te maken? Aan wie ligt het als het niet is gelukt? Als
                  we nu niet aan de voorkant duidelijke en objectieve toetsingscriteria vaststellen, voorzie ik dat we over twee jaar opnieuw
                  deze discussie gaan krijgen. Ik heb als Kamerlid de behoefte om hierover duidelijkheid te krijgen omdat ik moet controleren.
                  Ik moet straks kunnen zeggen of dat geld goed besteed is. Ik heb ook gemerkt dat er buiten deze Kamer behoefte aan duidelijkheid
                  is. Daarom vraag ik de staatssecretaris toch of hij tegemoet wil komen aan mijn verzoek om op korte termijn samen met de VNG
                  duidelijke toetsingscriteria te communiceren.
               </text:p>
      <text:p text:style-name="algemeen">Staatssecretaris <text:span text:style-name="vet">De Krom</text:span>: We moeten twee dingen uit elkaar houden, want anders wordt het verwarrend. Het gaat in de eerste plaats om de criteria waaraan
                  plannen moeten voldoen om in aanmerking te komen voor een trekking uit de herstructureringsfaciliteit. In de tweede plaats
                  gaat het over de elementen die een rol kunnen spelen bij de evaluatie over twee jaar. We proberen het zo snel mogelijk te
                  doen met de VNG, maar nogmaals: het moet ook in gezamenlijkheid. Als we het voor 1 oktober voor elkaar kunnen krijgen, zou
                  ik dat mooi vinden. Ik begrijp de vraag van mevrouw Sterk heel goed, laat daar geen misverstand over bestaan, maar het vereist
                  wel wat denkwerk samen met de VNG.
               </text:p>
      <text:p text:style-name="algemeen">Mevrouw <text:span text:style-name="vet">Sterk</text:span> (CDA): Ik deel dat het een verantwoordelijkheid is van beide kanten. Toch dring ik er bij de staatssecretaris op aan om enige
                  haast te maken. Het is namelijk belangrijk om in te kunnen schatten of deze hoofdlijnennotitie uiteindelijk de kans krijgt
                  om er werk van te maken om mensen aan werk te helpen. Daar is het onze fractie uiteindelijk om te doen.
               </text:p>
      <text:p text:style-name="alineagroep">Staatssecretaris <text:span text:style-name="vet">De Krom</text:span>: Ik onderken het belang dat de CDA-fractie hieraan hecht. Dat doen andere fracties overigens ook, en ook partijen buiten
                     de Kamer. Ik zeg de Kamer toe dat we het zo snel mogelijk zullen doen in gezamenlijkheid met de VNG. Ik blijf erbij zeggen
                     dat het zorgvuldig moet maar we zullen er natuurlijk niet onnodig veel tijd voor nemen. Meer kan ik er op dit moment niet
                     over zeggen. We doen ons best.
                  </text:p>
      <text:p text:style-name="alineagroep">Mevrouw Karabulut heeft een vraag gesteld over het pensioenfonds van de WSW, het Pensioenfonds Werk en (re)Integratie (PWRI).
                     Er vliegen allerlei bedragen in de rondte waarvan ik de achtergronden niet ken. Dat zeg ik even voor alle duidelijkheid. Ook
                     in de pers worden allerlei bedragen in de rondte geslingerd maar ik heb geen inzicht of die kloppen. Het PWRI is een pensioenfonds
                     dat in de toekomst te maken krijgt met een verminderd aantal deelnemers. Daarin is het pensioenfonds van de WSW-sector niet
                     uniek. Ook andere pensioenfondsen krijgen daarmee te maken. Ik kan echt niet aangeven wat de consequenties voor het PWRI zijn.
                     Ik voeg er bovendien aan toe dat dit een verantwoordelijkheid is van werkgevers en werknemers. Ze besturen die pensioenfondsen
                     en hun leden zijn ook deelnemers.
                  </text:p>
      <text:p text:style-name="alineagroep">Mevrouw Hamer zegt dat er heel veel mensen aan werk geholpen moeten worden. Ja, dat is zo. Dat gaat ook steeds beter; kijk
                     maar naar de projecten die nu lopen. Het aantal Wajongers dat werkt, ook bij reguliere werkgevers, neemt toe, zelfs in de
                     economische crisisperiode. Ik ben het met mevrouw Hamer eens dat het nog beter moet. Ik twijfel er ook niet aan dat dit zal
                     gebeuren omdat iedereen met arbeidscapaciteit straks op de arbeidsmarkt nodig is. We krijgen te maken met enorme effecten
                     op de arbeidsmarkt in verband met de vergrijzing en ontgroening. Door de combinatie van die effecten stevenen we af op een
                     enorme krapte op de arbeidsmarkt. We kunnen het ons eenvoudigweg niet permitteren om mensen met talenten thuis op de bank
                     te laten zitten. Als we dat gegeven combineren met het feit dat we het beter gaan organiseren met inzet van het instrument
                     loondispensatie, is het mijn stellige overtuiging dat er meer kansen komen voor mensen met een arbeidsbeperking onder wie
                     Wajongers.
                  </text:p>
      <text:p text:style-name="alineagroep">De vraag wordt gesteld wat ik precies versta onder een selectieve inzet van re-integratie. Dat betekent voor mij een selectieve
                     toepassing, vraaggericht, transparant en effectief. Korter kan ik het niet zeggen. Als hierover grote verschillen van inzicht
                     zijn, hoor ik dat graag.
                  </text:p>
      <text:p text:style-name="alineagroep">De heer Azmani vraagt me of ik kritisch ben op de effectiviteit van re-integratie. Het antwoord is «ja». Ik denk dat ik dit
                     verder niet hoef toe te lichten. Ik heb het al eerder gezegd.
                  </text:p>
      <text:p text:style-name="alineagroep.end">Er is bewust gekozen voor de loonwaardesystematiek. Die past in de decentralisatiegedachte en de beleidsvrijheid voor gemeenten
                     die daarbij hoort. De gemeenten hebben straks de vrijheid om loonwaarden toe te passen. Ze kunnen zelf kiezen welk bedrijf
                     of welke organisatie ze daarvoor gebruiken. We willen er wel voor zorgen dat dit op een kwalitatief goede manier gebeurt.
                     We hebben dus afgesproken dat de criteria waaraan een goede loonwaardebepaling moet voldoen, wettelijk worden vastgelegd.
                     De gemeenten hebben de vrijheid om dat instrument in te zetten. De loonwaardebepaling vindt om de twee tot drie jaar plaats.
                     Als iemand net begonnen is, kan dat eerder. Het is goed om periodiek te bekijken of er sprake is van ontwikkeling. Het is
                     logisch om het wat vaker te doen als iemand net begint met werken omdat de ontwikkelingscapaciteit van iemand dan nog het
                     hoogst is. In de nieuwe Wajong-werkregeling werkt het nu overigens al op deze manier. We doen dus feitelijk niets anders dan
                     wat we al doen in de werkregeling.
                  </text:p>
      <text:p text:style-name="algemeen">De heer <text:span text:style-name="vet">Azmani </text:span>(VVD): Begrijp ik de staatssecretaris goed dat de gemeenten daarin beleidsvrijheid krijgen? Ik vind namelijk dat mensen die
                  een beperking of een handicap hebben, zelf ook de ruimte moeten hebben om het initiatief te nemen om te bekijken of die loonwaardebepaling
                  nog steeds op peil is of dat zo'n iemand gegroeid en ontwikkeld is. Dat moet niet alleen een rol zijn voor de gemeenten; ook
                  de betrokkenen moeten er zelf inbreng in hebben.
               </text:p>
      <text:p text:style-name="algemeen">Staatssecretaris <text:span text:style-name="vet">De Krom</text:span>: De manier waarop de gemeenten daarmee omgaan, valt ook onder de decentralisatie, de beleidsvrijheid. Ik ga dat niet in detail
                  voorschrijven. Als de gemeenten dit punt een goed idee vinden, moeten ze het vooral doen. Het Rijk staat hierbij niet in de
                  weg.
               </text:p>
      <text:p text:style-name="algemeen">De heer <text:span text:style-name="vet">Azmani </text:span>(VVD): Ik hoor een bevredigend antwoord: het Rijk staat hierbij niet in de weg.
               </text:p>
      <text:p text:style-name="alineagroep">Staatssecretaris <text:span text:style-name="vet">De Krom</text:span>: Als ik de heer Klaver goed begrijp, is hij voor loondispensatie maar dan wel op precies dezelfde manier als in de nieuwe
                     Wajong-regeling. Ik kan hem geruststellen. We nemen de systematiek die nu in de nieuwe Wajong 27- werkregeling zit, gewoon
                     over. Dat is natuurlijk een tegemoetkoming aan GroenLinks.
                  </text:p>
      <text:p text:style-name="alineagroep">Mensen groeien nu in de loop van negen jaar onder loondispensatie naar 100% wettelijk minimumloon toe. Kan dat niet eerder,
                     als al eerder duidelijk is dat mensen op het maximum van hun loonwaarde zitten en geen ontwikkelcapaciteit meer hebben? Dit
                     debat is op exact dezelfde manier gevoerd bij de Tijdelijke wet pilot loondispensatie (Twpl). Toen is er een bodem gelegd
                     van vijf jaar. Er is toen voor vijf jaar gekozen om een aantal, wat mij betreft, heel valide redenen. Als je die termijn namelijk
                     te kort maakt, loop je het risico dat je te vroeg het moment pikt waarop je zegt dat er geen ontwikkelcapaciteit meer is.
                     Als je het te vroeg doet, kan er onvoldoende tijd zijn geweest om te bepalen of iemand inderdaad is uitontwikkeld qua arbeidsproductiviteit
                     of arbeidscapaciteit. Er moet sprake zijn van een stabiele arbeidsrelatie. Op grond van de argumenten die toen zijn gewisseld,
                     zie ik geen reden die termijn nu te wijzigen.
                  </text:p>
      <text:p text:style-name="alineagroep.end">Een ander argument dat indertijd ook gewisseld is, is dat er een prikkel in die termijn zit om je arbeidscapaciteit te verhogen.
                     Je kunt langzaam naar het wettelijk minimumloon toegroeien. Er zit een prikkel in om je verdiencapaciteit te vergroten, want
                     je houdt zelf meer euro's over. Als je die termijn van vijf jaar op drie jaar zet, haal je een deel van de prikkel weg om
                     te kijken of je nog meer kunt. Om die reden ben ik er geen voorstander van. Overigens zou het ook financiële effecten hebben:
                     je vult namelijk het loon eerder aan tot 100% wettelijk minimumloon. Ook om die reden ben ik er geen voorstander van.
                  </text:p>
      <text:p text:style-name="algemeen">Mevrouw <text:span text:style-name="vet">Sterk</text:span> (CDA): De staatssecretaris heeft me niet helemaal goed begrepen. Ik heb gevraagd waarom je niet naar 100% wettelijk minimumloon
                  toe gaat als iemand er drie jaar lang geen verdiencapaciteit bij heeft gekregen. Dat is iets anders dan de vraag of na drie
                  jaar de groei gestopt is. Er zijn gevallen denkbaar van mensen die een bepaalde verdiencapaciteit hebben maar drie jaar lang
                  niet verder komen. Waarom moeten we dan vijf jaar wachten? Ik vind drie jaar al een hele tijd.
               </text:p>
      <text:p text:style-name="algemeen">Staatssecretaris <text:span text:style-name="vet">De Krom</text:span>: Dat kan ook. De minimale termijn is wel vijf jaar zoals nu ook in de Wajong 27min. Als na vijf jaar duidelijk is dat je
                  niet verder kunt ontwikkelen, kun je na vijf jaar ook al dat 100% wettelijk minimumloon krijgen. Dat kan niet onder die periode
                  van vijf jaar. Er is een bodem in de regeling gelegd van vijf jaar.
               </text:p>
      <text:p text:style-name="algemeen">Mevrouw <text:span text:style-name="vet">Sterk</text:span> (CDA): Waarom leggen we die bodem dan niet op drie jaar? Uw redenatie is dat er in die vijf jaar nog ontwikkelcapaciteit
                  aanwezig kan zijn. Als iemand al drie jaar lang stilstaat, is er blijkbaar geen ontwikkelcapaciteit. Ik kan me voorstellen
                  dat sommige mensen niet verder komen dan waarop ze gewaardeerd zijn. Waarom stellen we niet als norm: na drie jaar op 100%
                  wettelijk minimumloon?
               </text:p>
      <text:p text:style-name="alineagroep">Staatssecretaris <text:span text:style-name="vet">De Krom</text:span>: Misschien had ik de vraag toch wel goed begrepen. Precies hiermee ben ik begonnen met de beantwoording van uw vraag. Ik
                     heb dus een aantal argumenten genoemd waarom je dat volgens mij niet moet doen. Ik heb ook gezegd dat dit soort aspecten uitvoerig
                     in het debat over de Twpl aan de orde zijn geweest. Ik sta echt achter de keuze die toen is gemaakt.
                  </text:p>
      <text:p text:style-name="alineagroep.end">Voorzitter. We zullen als hoofdregel hanteren dat de inzet van jobcoaches beperkt is tot drie jaar. Dat moeten we doen omdat
                     we ook bij jobcoaches tegen de grenzen van budgetten aanlopen. De termijn van drie jaar geldt niet altijd. Als er goede redenen
                     voor zijn, bestaan er mogelijkheden om verlenging aan te vragen. De selectieve inzet moet echt, ook om de budgetten onder
                     controle te houden.
                  </text:p>
      <text:p text:style-name="algemeen">De heer <text:span text:style-name="vet">Dijkgraaf </text:span>(SGP): Ik vraag me af waarom we die regel vanuit Den Haag stellen. Moeten we niet gewoon tegen de gemeenten zeggen: hier is
                  het budget. Dan bieden we een maximale flexibiliteit. Als de gemeenten denken meer mensen te kunnen helpen met een mix van
                  coaching voor korte en lange duur, waarom leggen we vanuit Den Haag dan die beperking op? Misschien heeft de ene persoon een
                  coaching van maximaal een halfjaar nodig en de andere een coaching van acht jaar?
               </text:p>
      <text:p text:style-name="alineagroep">Staatssecretaris <text:span text:style-name="vet">De Krom</text:span>: Het gaat hierbij niet om budgetten van de gemeenten maar van het UWV, en daar gaan we wel over. Ik heb net aangegeven wat
                     hierbij het dilemma is. De ene kant is het selectief inzetten van coaching voor mensen die het echt nodig hebben en het behouden
                     van de mogelijkheid om dit na drie jaar toch door te trekken. De andere kant is de spanning op het budget en om te zorgen
                     dat het niet uit de hand loopt. Op dit moment gaat het UWV er op deze manier mee om. De heer Dijkgraaf heeft het over de mensen
                     die straks onder de Wwnv-regeling vallen. Het staat de gemeenten dan vrij hiermee op hun eigen wijze om te gaan.
                  </text:p>
      <text:p text:style-name="alineagroep">De D66-woordvoerder heeft gevraagd of we nog met voorstellen komen over de multiproblematiek. Deze discussie voeren we al
                     regelmatig met de D66-fractie. Ze vraagt hiervoor terecht telkens weer aandacht. Een van de gedachten achter de decentralisatieplannen
                     zoals die voorliggen is natuurlijk om gemeenten in staat te stellen om de regie in de hele keten van Jeugdzorg, Wmo, AWBZ,
                     arbeidsmarkt etc. veel steviger te pakken waardoor ze beter in staat zijn de gevallen van multiproblematiek op te pakken.
                     Dat is een van de kernpunten van deze decentralisaties: je versterkt de regie met onder andere het oog op het beter en efficiënter
                     aanpakken van de multiproblematiek. De VNG is bezig om te bekijken welke belemmeringen er bestaan in de wet- en regelgeving
                     die wij weg kunnen nemen. We hebben afspraken met het UWV en de VNG, maar ook met Divosa, over de professionalisering van
                     de uitvoering. Dat ondersteunen we ook. Dat is een platformfunctie van VNG en Divosa, die daarmee ook bezig is. Het ministerie
                     van SZW financiert bijvoorbeeld mede van het project Fit for Work. We hebben er oog voor. Binnen het kabinet hebben we contacten
                     met de collega's van de ministeries van VWS en OCW maar ook van het ministerie van Justitie, om te bekijken of we dit wel
                     integraal aanpakken. Dat is van groot belang.
                  </text:p>
      <text:p text:style-name="alineagroep">Om te komen tot een betere aansluiting van het onderwijs op de arbeidsmarkt is een aantal zaken gaande. Zowel in het onderwijs
                     als op de arbeidsmarkt worden maatregelen ingezet om de overgang van leerlingen van school naar werk te verbeteren. In het
                     speciaal onderwijs worden bijvoorbeeld uitstroomprofielen ingevoerd waar onder het uitstroomprofiel «arbeidsmarktgericht onderwijs».
                     Daar hoort een verplichte stage bij en een getuigschrift bij het verlaten van de school. We zijn bezig te bekijken of we het
                     concept «werkscholen» handen en voeten kunnen geven. We hebben het over plus-voorzieningen en de jeugdzorg die wordt gedecentraliseerd
                     naar de gemeenten. In het kader van de nieuwe Wajong-werkregeling werken professionals van het UWV nauw samen met scholen
                     in de zogenaamde Wajong-netwerken. Er worden experimenten gedaan met stage, jobcoaching en plaatsingschecks. Er komt een wetswijziging
                     van mijn collega van OCW inzake de verbetering van de kwaliteit van het speciaal onderwijs. Ik heb er net al het een en ander
                     over gezegd. Kortom, het kabinet is er op een heel actieve wijze mee bezig.
                  </text:p>
      <text:p text:style-name="alineagroep">Over de 1%-quotumregeling heeft de minister van Binnenlandse Zaken de Kamer een brief gestuurd. Alle getallen en cijfers staan
                     daarin.
                  </text:p>
      <text:p text:style-name="alineagroep">Er zijn vragen gesteld over de manier waarop we de werkgevers erbij betrekken. Daarmee ben ik mijn betoog begonnen. Er zijn
                     drie grote factoren die van belang zijn om de werkgevers erbij te halen. De eerste factor is autonoom: de komende krapte op
                     de arbeidsmarkt. De tweede factor is het instrument loondispensatie naast de hele gereedschapkist die we al hebben. De derde
                     factor is dat we het veel beter gaan organiseren en de gemeenten daartoe straks ook beter toe in staat zijn op een effectief
                     schaalniveau.
                  </text:p>
      <text:p text:style-name="alineagroep.end">In het overleg van vorige week merkte mevrouw Karabulut op dat werkgevers helemaal geen mensen met een arbeidsbeperking in
                     dienst willen nemen. Mevrouw Karabulut weet, net als ik, dat er al een heleboel goede voorbeelden zijn waar dat wel degelijk
                     gebeurt. Ik ben het met haar eens als ze zegt dat het te weinig gebeurt. Dat is ook precies waarom we deze versnellingsslag
                     maken.
                  </text:p>
      <text:p text:style-name="algemeen">Mevrouw <text:span text:style-name="vet">Karabulut</text:span> (SP): De staatssecretaris heeft gezegd dat hij een half miljoen mensen die nu in een of andere uitkering zitten, aan het
                  werk wil helpen. Mijn vraag was hoeveel banen hij dan geregeld heeft. Daarop heeft hij geantwoord: niks. Dat is duidelijk.
                  Mijn tweede vraag was of de staatssecretaris het niet pervers vindt te zeggen dat mensen met een arbeidsbeperking, die met
                  ziel en zaligheid werken, een loon onder minimumloon mogen krijgen omdat ze daardoor geprikkeld worden. Zou het de staatssecretaris
                  prikkelen als ik zeg: mijnheer de staatssecretaris, gaat u maar lekker een paar jaar onder het minimumloon werken en de armoede
                  in, want dat zal u prikkelen om naar een andere baan te gaan?
               </text:p>
      <text:p text:style-name="algemeen">Staatssecretaris <text:span text:style-name="vet">De Krom</text:span>: Dat zou ik liever doen dan thuis zitten met een uitkering, terwijl ik graag wil werken maar er de kans niet voor krijg.
               </text:p>
      <text:p text:style-name="algemeen">Mevrouw <text:span text:style-name="vet">Karabulut</text:span> (SP): Die mensen zitten niet thuis met een uitkering.
               </text:p>
      <text:p text:style-name="algemeen">Staatssecretaris <text:span text:style-name="vet">De Krom</text:span>: Als het instrument loondispensatie ertoe bijdraagt dat ik mijn kansen vergroot op de arbeidsmarkt, zou ik het absoluut doen.
               </text:p>
      <text:p text:style-name="algemeen">Mevrouw <text:span text:style-name="vet">Karabulut</text:span> (SP): Wat is dit voor onzin? De staatssecretaris zegt aan de ene kant dat de banen voor het oprapen liggen. Aan de andere
                  kant zegt hij: die mensen zijn gewoon te duur, we moeten die mensen dus maar armer maken; dan willen de werkgevers ze misschien
                  wel voor een prikkie aan werk helpen. Dat is niet de realiteit. Ten eerste willen die mensen dolgraag werken. Ten tweede moet
                  de staatssecretaris de werkgevers die deze mensen graag in dienst willen nemen, ondersteunen door een goede begeleiding te
                  bieden. Die bezuinigt hij nu ook weg. Waarom vindt de staatssecretaris het rechtvaardig om mensen met een arbeidsbeperking
                  die naar vermogen werken, onder het minimumloon te betalen en daarmee te discrimineren en de armoede in te duwen? Ik vind
                  dat superasociaal en heel gemeen.
               </text:p>
      <text:p text:style-name="algemeen">Staatssecretaris <text:span text:style-name="vet">De Krom</text:span>: Wat ik altijd aan de SP-fractie bewonder, is de fantastische retoriek, want dat is het.
               </text:p>
      <text:p text:style-name="algemeen">Mevrouw <text:span text:style-name="vet">Karabulut</text:span> (SP): Dit is geen retoriek. Dit is uw voorstel.
               </text:p>
      <text:p text:style-name="alineagroep">Staatssecretaris <text:span text:style-name="vet">De Krom</text:span>: Het gaat er niet om dat we mensen armer maken. Dit is een volstrekt onjuiste voorstelling van zaken. Het gaat erom dat mensen
                     die in een uitkering zitten en die gaan werken met loondispensatie, naar het wettelijk minimumloon toegroeien. Dan ben je
                     altijd beter af dan wanneer je thuis zit met een uitkering. Dat is de realiteit. Wegbezuinigen? Ja, er moet worden gekort
                     op de budgetten. Ik heb gezegd dat er nog heel veel mogelijkheden overblijven als we een aantal dingen doen waar onder beter
                     selecteren, de budgetten selectiever inzetten etc.
                  </text:p>
      <text:p text:style-name="alineagroep">Voorzitter. Net als de heer Azmani hoor ik af en toe ook dat het UWV geen Wajongers kan leveren aan werkgevers. Als ik zoiets
                     hoor, vraag ik geregeld of dat klopt en hoe dat dan kan. Soms zijn er goede redenen waarom het niet lukt. Vraag en aanbod
                     sluiten bijvoorbeeld niet goed op elkaar aan. Werkgevers hebben soms wensen waaraan het UWV niet kan voldoen. Ik heb dit punt
                     vorige week nog met het UWV WERKbedrijf besproken want het kan inderdaad niet zo zijn dat we geen mensen kunnen leveren als
                     er vacatures zijn. Ik heb afgesproken dat we contact opnemen als we zoiets horen. Die uitnodiging zou ik ook aan u allen willen
                     doen. Als u ergens op werkbezoek gaat en een dergelijk verhaal hoort, zou ik het op prijs stellen als u ons daarover inseint.
                     Dan nemen we onmiddellijk contact op met het UWV WERKbedrijf omdat ik elke keer wil weten hoe het precies zit. We moeten er
                     echt alles aan doen om vraag en aanbod bij elkaar te krijgen. Als u dit soort signalen krijgt, sein ons dan in en dan pakken
                     we het op. Ik weet dat het UWV WERKbedrijf er zelf ook bovenop zit maar het verhaal kan soms iets genuanceerder liggen dan
                     u hoort. Er moet sprake zijn van een «uitrukmentaliteit». Als er acuut mensen nodig zijn, moeten we ons voor 120% inspannen
                     om die mensen ook te leveren.
                  </text:p>
      <text:p text:style-name="alineagroep">Mevrouw Sterk zegt van werkgevers gehoord te hebben dat ze één aanspreekpunt willen en geen zin hebben om met 418 gemeenten
                     zaken te doen. Dat hoor ik ook van werkgevers. Ik kan het me ook heel goed voorstellen: het zou niet te doen zijn. Het is
                     niet voor niets dat het zwaartepunt van alle inspanningen nu al vaak regionaal plaatsvindt via de werkpleinen. Dat zal straks
                     nog meer geconcentreerd zijn in die 30 werkpleinen. Het is ook uitdrukkelijk in het eigen belang van de gemeenten om dit zo
                     goed mogelijk te organiseren. Die hebben er immers ook belang bij dat er zo veel mogelijk mensen uit een uitkering in een
                     baan stromen. Ik ben ervan overtuigd dat de gemeenten dit uit eigen beweging straks goed gaan organiseren. We hebben hierover
                     ook in het bestuursakkoord een aantal afspraken gemaakt. Ook het UWV wil dit punt samen met de gemeenten oppakken. Ik kom
                     af en toe in de regio's: daar wordt al op een goede manier met elkaar samengewerkt omdat de gemeenten ook inzien dat het in
                     hun eigen belang is.
                  </text:p>
      <text:p text:style-name="alineagroep">Hoe wordt de bekendheid van instrumenten om arbeidsgehandicapten aan het werk te helpen bij werkgevers vergroot? We hebben
                     verschillende websites bijvoorbeeld www.ikkan.nl. We hebben de UWV-werkgeversdienstverlening. Het gebeurt via SW-bedrijven
                     en banenmarkten bijvoorbeeld de Wajong-banenmarkten, waar werkgevers en Wajongers bij elkaar worden gebracht. We hebben onze
                     eigen contacten met werkgevers. We hebben de activiteiten die worden ontplooid via Maatschappelijk Verantwoord Ondernemen
                     (MVO) Nederland. We hebben SZW-dagen, congressen et cetera et cetera. We doen er heel veel aan om het goed te organiseren.
                     Dat zullen we ook blijven doen want het is essentieel. Daarin heeft de heer De Jong volstrekt gelijk.
                  </text:p>
      <text:p text:style-name="alineagroep">Mevrouw Sterk zegt van werkgevers te horen dat de bureaucratie te groot is. Dat hoor ik ook. De werkgevers zeggen dat ze zeer
                     bereid zijn om mensen in dienst te nemen, maar dat ze geen gedoe willen. Ze willen niet tien mensen van verschillende kant
                     in hun nek voelen hijgen met een verschillend aanbod en een verschillende vraag. Dat vind ik volstrekt logisch en dat is ook
                     een reden waarom die decentralisatieslag wordt gemaakt. Het zal in de regio uiteindelijk op zo'n manier georganiseerd moeten
                     zijn dat we de werkgevers met zo min mogelijk gedoe belasten. Daar ligt voor mij de crux. Heel veel partijen doen dat al maar
                     het kan nog veel beter. Daarop is nog een slag te maken. Dat ben ik met mevrouw Sterk eens. Dat ene regime helpt daar ook
                     bij. Het feit dat de gemeenten straks in de hele keten de regie kunnen pakken is een belangrijke motivator, ook voor het kabinet,
                     om dit te doen.
                  </text:p>
      <text:p text:style-name="alineagroep">Vorige week hebben we al even gesproken over het idee van de heer Dijkgraaf om meer dan drie tijdelijke contracten mogelijk
                     te maken. Ik heb toen gezegd dat het voor mij de vraag is of dat het probleem oplost dat mensen niet in vaste dienst worden
                     genomen. Uiteindelijk wil je natuurlijk het liefst dat mensen een vast dienstverband krijgen. De vraag is of dat dan na vier
                     of vijf of zes jaar wel gebeurt of betekent het alleen maar uitstel van executie. Ik heb gevraagd waarom je dat alleen zou
                     doen voor de groep mensen met een arbeidsbeperking. Er zijn genoeg andere mensen die ervan kunnen profiteren als het zou werken.
                     Als je het alleen voor de mensen met een arbeidsbeperking doet, zou dat vrij discriminerend kunnen werken. Ik weet niet of
                     dat wenselijk is. Ik geef het de heer Dijkgraaf in overweging om dit soort argumenten ook in zijn gedachtevorming mee te nemen.
                  </text:p>
      <text:p text:style-name="alineagroep">Mevrouw Sterk, mevrouw Hamer, mevrouw Koşer Kaya en de heer Klaver hebben een aantal opmerkingen gemaakt over het niet algemeen
                     verbindend verklaren van cao's of van bepalingen in cao's als daarin geen afdoende afspraken worden gemaakt over het betrekken
                     van mensen met een arbeidsbeperking op de arbeidsmarkt. Ik ben begonnen te zeggen dat er goed nieuws was. Het aantal cao's
                     waarin dat wel gebeurt, stijgt namelijk van een vijfde naar een derde deel. Ik moet eerlijk zeggen dat dit de weg is die ik
                     prefereer. Ik geloof niet in straf, sancties en dwang. De werkgevers moeten het zelf willen en het zelf zien zitten met ondersteuning
                     van een gereedschapskist en een pakket instrumenten waardoor het voor hen ook aantrekkelijk wordt. Daar geloof ik echt in.
                     Ik zeg erbij dat de crux waarop je dat voor elkaar krijgt, vaak ligt bij de manier waarop het in de regio is georganiseerd.
                     Zitten daar mensen die actief de boer opgaan, en trekken en sleuren om het voor elkaar te krijgen? Daarbij ligt ook een belangrijke
                     sleutel. Al met al ben ik dus niet zo'n groot voorstander van het algemeen verbindend verklaren.
                  </text:p>
      <text:p text:style-name="alineagroep">Mevrouw Ortega vraagt of er voor sociaal ondernemers niet aparte fiscale faciliteiten nodig zijn. Op 27 april heb ik een onderzoek
                     over sociaal ondernemen aan de Kamer gestuurd. Dat ging over werknemers met een arbeidshandicap. De conclusie van het onderzoek
                     is dat hiervoor geen aanleiding is omdat we een breed pakket instrumenten hebben, ook in de fiscale sfeer, dat voor sociaal
                     ondernemers en evenzeer voor andere bedrijven effectief zou moeten zijn.
                  </text:p>
      <text:p text:style-name="alineagroep">We zullen met de VNG nog verder bespreken wat de aard van de verantwoordingsinformatie is die we terugvragen als er een verordeningsplicht
                     in de wet komt. Het uitgangspunt is zo weinig mogelijk informatie te vragen. Dat moet ook zo want er wordt gedecentraliseerd
                     en daarbij hoort een horizontale verantwoordingsplicht en geen verticale. We zullen wel de resultaten voor kwetsbare groepen
                     volgen en het aantal plekken in «beschut werk». Daarover hebben we afspraken gemaakt. We hebben overigens ook afgesproken
                     dat we na drie jaar het instrument loondispensatie evalueren.
                  </text:p>
      <text:p text:style-name="alineagroep.end">Mevrouw Ortega-Martijn heeft het idee naar voren gebracht de expertise over mensen met een arbeidsbeperking en Wajongers in
                     een apart expertisecentrum onder te brengen. De gedachte hierachter is ervoor te zorgen dat de expertise niet verloren gaat.
                     Ik denk niet dat het in een apart gebouw of bij een aparte organisatie moet. Zo heb ik de vraag ook niet begrepen. Ik ondersteun
                     de gedachte zeer. Onderwerp van gesprek bij nader overleg tussen de gemeenten, UWV en ons zal ook zijn hoe we die expertise
                     op de beste manier kunnen borgen. Ik zeg er onmiddellijk bij dat er een heel grote groep mensen met een arbeidsbeperking bij
                     het UWV blijft zitten, ook de Wajongers die nu al in de Wajong zitten. Ook de indicatiestelling blijft bij het UWV. Dat hebben
                     we ook op die manier gedaan met het oog op het borgen van de expertise. De manier waarop de gemeenten die expertise gaan inhuren
                     of regelen is natuurlijk in de eerste plaats aan de gemeenten zelf.
                  </text:p>
      <text:p text:style-name="alineagroep">De heer <text:span text:style-name="vet">Klaver</text:span> (GroenLinks): De staatssecretaris heeft zojuist gezegd dat ik een vergelijking zou hebben getrokken met de Wajong en gezegd
                     zou hebben dat de loondispensatie helemaal in lijn daarmee moet zijn. Het punt dat ik heb gemaakt is dat mensen niet langer
                     dan tweeënhalf jaar onder het wettelijk minimumloon zouden mogen werken, maar met de drie jaar van mevrouw Sterk zou ik wel
                     kunnen leven.
                  </text:p>
      <text:p text:style-name="alineagroep.end">De staatssecretaris zegt dat hij geen voorstander is van het avv'en van zo'n cao omdat je ziet, bijvoorbeeld in het persbericht
                     dat we vanochtend hebben gekregen van het VNO-NCW, dat het best wel goed gaat. Ik verwijs toch even naar de cijfers waaruit
                     blijkt dat 98% van de werkgevers het wel willen, maar dat slechts 4% ook Wajongers in dienst heeft. Wordt het geen tijd dat
                     we krachtige stappen zetten? Wil de staatssecretaris dit initiatief van de drie partijen die hij net noemde, onderschrijven?
                  </text:p>
      <text:p text:style-name="algemeen">Staatssecretaris <text:span text:style-name="vet">De Krom</text:span>: Ik ben een voorstander van krachtige stappen maar het hangt er wel van af welke stappen. Ik geloof niet zo erg in straffen
                  en sancties. Ik geloof erin dat we krachtige stappen kunnen zetten door de combinatie van een krapte op de arbeidsmarkt, de
                  inzet van de gereedschapskist die door het kabinet gevuld is met het belangrijke instrument van de loondispensatie, en een
                  betere organisatie. Ik geloof meer in de «carrot» dan in de «stick», om het zo maar eens te zeggen.
               </text:p>
      <text:p text:style-name="algemeen">De heer <text:span text:style-name="vet">Klaver</text:span> (GroenLinks): Dat is interessant. Over bijstandgerechtigden of Wajongers zegt de staatssecretaris dat ze vanzelf wel gaan
                  werken als we de uitkeringen omlaag brengen, maar dat dit niet zo werkt bij werkgevers. Volgens mij werkt het wel zo. Ik heb
                  nog even getwijfeld of ik nu wel of niet voor dat avv'en zou moeten zijn totdat ik vanochtend dat persbericht las en enkele
                  lobbyisten van VNO-NCW op me af kreeg. Toen dacht ik: als ze er zo erg voor waken dat deze maatregel niet in werking treedt,
                  moet die wel gaan werken en moet dit de staatssecretaris ook wel overtuigen.
               </text:p>
      <text:p text:style-name="algemeen">Staatssecretaris <text:span text:style-name="vet">De Krom</text:span>: Het is niet aan mij om opmerkingen te maken over de kwaliteit van de lobby van VNO-NCW. Ik heb hier in alle eerlijkheid
                  gezegd dat ik niet geloof in quota en dat soort zaken. Als je een vruchtbare samenwerking wilt hebben met werkgevers, en ook
                  tussen werkgevers en werknemers, moeten de werkgevers het echt willen. Dat denk ik echt. Vorige week heb ik gesproken met
                  Wajongers Centraal – dat is een club van Wajongers – en die heb ik de vraag gesteld of ze in een quotum geloven. Daar werd
                  heel verschillend over gedacht. Mensen willen dat niet en zeggen: dan krijgen we zo'n sticker op ons voorhoofd en daar willen
                  we juist zo graag vanaf. Ik denk er precies hetzelfde over. Ik vind dat hele quotum niets. Het is gemakkelijk om te roepen
                  dat we ze dat dan maar door de strot moeten duwen. In Duitsland bijvoorbeeld werkt het voor geen meter. Daar hebben ze zo'n
                  quotum; dat kun je afkopen. Het gevolg is dat iedereen het afkoopt en er niets gebeurt. Dat is dan een verkapte vorm van belastingheffing.
                  Dat moeten we niet doen.
               </text:p>
      <text:p text:style-name="alineagroep">De heer <text:span text:style-name="vet">Azmani </text:span>(VVD): Voorzitter. Ik dank de staatssecretaris voor de uitgebreide beantwoording en voor de brief die we hebben mogen ontvangen.
                     Kijkend en luisterend naar de interrupties van vanavond moet me nog wel iets van het hart. Ik heb eens gekeken naar de huidige
                     situatie en hoe we het nu hebben georganiseerd: de re-integratiegelden van 2 mld. tot 3 mld., de SW-voorziening waar op de
                     begroting ruim 2 mld. naar toegaat, de Wajongers en de arbeidsgehandicapten en de uitkeringsgerechtigden van wie op dit moment
                     driekwart thuis zit. Dit moet je niet verder consolideren. Je moet naar een hervorming toe. Daarom is deze belangrijke hervorming
                     nodig. Er is nog geen routekaart die van A tot Z beschreven is. Er zitten nog onzekerheden in. Dat hoort ook bij zo'n ontwikkeling.
                     Daar moet je goed vat op hebben. Ik deel niet de mening van de sceptici die hier ook zitten en die denken dat de mensen met
                     deze hervorming in de armoede terechtkomen terwijl op dit moment al drie kwart thuis zit.
                  </text:p>
      <text:p text:style-name="alineagroep">Ik maak me niet zozeer zorgen of er wel voldoende banen voor mensen met een beperking gecreëerd worden door werkgevers. Die
                     ontwikkeling zie je al gestaag komen. Eerder is gezegd dat hieraan op dit moment al in 33% van de cao's aandacht wordt besteed.
                     In de eerste termijn heb ik voorbeelden genoemd van bedrijven waar die plekken al worden gerealiseerd. De uitdaging zal meer
                     liggen in de manier waarop we de matching voor elkaar krijgen. Daarover heb ik ook een vraag geformuleerd. Wil de staatssecretaris
                     daar nog even op ingaan? Over de matching maak ik me dus meer zorgen. Als ik luister naar de signalen die ik van het UWV ontvang,
                     kan ik zo al een aantal voorbeelden noemen. Ik neem de uitnodiging van de staatssecretaris dan ook graag aan en zal de voorbeelden
                     later aan hem doorgeven.
                  </text:p>
      <text:p text:style-name="alineagroep.end">De hervorming en de ontwikkeling van de 418 gemeenten naar die 30 arbeidsmarktregio's is niet van vandaag op morgen georganiseerd
                     en geregeld. Daarover wil ik wat meer voeding van de staatssecretaris over hebben. Hoe denkt hij dat de gemeenten dat samen
                     met het UWV kunnen realiseren zodat die matching daadwerkelijk plaatsvindt en mensen de kans krijgen om aan het werk te gaan?
                     Daar gaat deze hervorming uiteindelijk om. Het gaat erom dat mensen niet meer gestigmatiseerd worden, maar dat we ze zo veel
                     mogelijk aan het werk helpen. Dat is in het belang van de mensen zelf maar ook in het belang van de samenleving als we kijken
                     naar de tekorten die we op de arbeidsmarkt zullen krijgen. Iedereen is gewoon hard nodig.
                  </text:p>
      <text:p text:style-name="alineagroep">Mevrouw <text:span text:style-name="vet">Karabulut</text:span> (SP): Voorzitter. De staatssecretaris begon met de kranten. De staatssecretaris weet dat ook Kamerleden kranten lezen. Ik
                     wil hem dan ook een ander krantenbericht voorhouden: bij SOWECO in Almelo dreigen er 1 300 banen in de sociale werkvoorziening
                     geschrapt te worden. Ik heb hierover inmiddels een dertigledendebat aangevraagd. Dit is ook de realiteit. Als ik de staatssecretaris
                     beluister, blijft hij erbij dat hij de salarissen van mensen wil beperken tot 100% minimumloon. De gemeenten zitten met bestaande
                     verplichtingen en daardoor met een enorm financieel gat. De staatssecretaris zegt hierover dat de gemeenten het maar uit moeten
                     zoeken. De gemeenten zeggen massaal dat ze dit niet kunnen accepteren en dat ze hierdoor zwaar in de problemen komen en dat
                     er ook al op jeugdzorg gekort wordt. De gemeenten zeggen dit niet te pikken en dat zal op 8 juni wel blijken wanneer er over
                     het bestuursakkoord gestemd wordt.
                  </text:p>
      <text:p text:style-name="alineagroep.end">Als het dit kabinet menens is om banen voor mensen met een arbeidsbeperking te scheppen, zouden ze deze mensen niet in de
                     armoede duwen. Dan zouden er afspraken zijn gemaakt over die banen. Dat doet dit kabinet niet. De staatssecretaris zegt: ik
                     ga ze lekker prikkelen, ik ga lekker mensen onder het minimumloon tewerk stellen; nog meer werkende armen erbij en dan komt
                     het allemaal goed: Zo simpel werkt het niet.
                  </text:p>
      <text:p text:style-name="algemeen">De heer <text:span text:style-name="vet">Azmani </text:span>(VVD): Het is al de tweede keer vanavond dat u betoogt dat we mensen de armoede in willen brengen. U hebt zoveel woorden over
                  de werkgelegenheid, maar kijk nu eens naar uw eigen verkiezingsprogramma en naar de doorberekening van het CPB. Schept u banen?
                  Zorgt u ervoor dat we minder mensen in de uitkeringen krijgen?
               </text:p>
      <text:p text:style-name="alineagroep">Mevrouw <text:span text:style-name="vet">Karabulut</text:span> (SP): Ik zou willen dat de heer Azmani ons programma goed bestudeert. Wat we niet doen, is mensen voor een prikkie en onder
                     het minimumloon aanbieden aan de arbeidsmarkt. Dat maakt de VVD met haar programma, maar ook met deze plannen mogelijk. Kijk
                     naar mensen die kerngezond zijn, vrouwen in de thuiszorg die al weken aan het staken zijn. Die moeten voor een prikkie werken
                     want anders worden ze ontslagen. Dat is de realiteit anno 2011. Ik vind het verwerpelijk en superasociaal om tegen mensen
                     met een arbeidsbeperking, van wie je weet dat ze nooit meer zullen kunnen produceren en die naar volste vermogen werken, te
                     zeggen dat ze lekker onder het minimumloon moeten werken. Het is des te verwerpelijker omdat de VVD daarmee haar redenering
                     handhaaft dat die mensen anders niet willen.
                  </text:p>
      <text:p text:style-name="alineagroep.end">Ik was vandaag op de jonggehandicaptendag van de FNV. Ik kom in die sociale werkplaatsen. De mensen zeggen niet: laat me lekker
                     prikkelen en onder dat minimumloon werken want ik wil niet. Mensen zeggen: geef me maar een baan; ik wil dolgraag werken.
                     Ook deze mensen hebben een gezin. Ook deze mensen moeten rondkomen.
                  </text:p>
      <text:p text:style-name="algemeen">De <text:span text:style-name="vet">voorzitter</text:span>: U moet ook ademhalen, mevrouw Karabulut. Ik maak me zorgen om u. Ik begrijp de passie, maar ik wil u vragen kort te antwoorden
                  op korte vragen van andere leden en niet de hele wereld erbij te betrekken.
               </text:p>
      <text:p text:style-name="algemeen">De heer <text:span text:style-name="vet">Azmani </text:span>(VVD): U kunt me dit niet beletten, en zeker niet na wat er tijdens de eerste termijn heeft plaatsgevonden ten aanzien van
                  mijn inbreng, en alle interrupties. Ik heb die vraag gesteld en die heb ik niet zomaar gesteld. Als ik het goed begrijp, deelt
                  mevrouw Karabulut mijn opvattingen van het CPB over de doorberekening van het verkiezingsprogramma. Het gerenommeerde instituut
                  CPB geeft aan dat het verkiezingsprogramma van de SP het enige verkiezingsprogramma is dat op de lange termijn minder werkgelegenheid
                  biedt en er zelfs door de verruiming van 125% wettelijk minimumloon voor zorgt dat 2,3 mld. extra aan uitkeringen moet worden
                  besteed. Dat is het verkiezingsprogramma van de SP en daarmee worden mensen in de armoede gebracht. Waarom worden er zoveel
                  van deze woorden gebruikt in het debat terwijl er uit het verkiezingsprogramma van de SP wordt geconcludeerd dat dit de mensen
                  in de armoede brengt?
               </text:p>
      <text:p text:style-name="alineagroep">Mevrouw <text:span text:style-name="vet">Karabulut</text:span> (SP): De voorzitter herinnerde mij eraan dat ik adem moest blijven halen. Ik snap dat ze het debat wat luchtiger wil maken,
                     maar ik vind het serieus onacceptabel dat we mensen in Nederland onder minimumloon tewerk gaan stellen. Ik roep de andere
                     partijen op dit ook onacceptabel te vinden. Als we zo gaan beginnen, kan ik ook wel 1 001 banen scheppen, maar die banen brengen
                     de mensen wel in de armoede. Dat hebben we gezien. Er zijn 1 miljoen mensen in Nederland die dankzij de flexibele arbeidsmarkt
                     van de staatssecretaris wel werken, maar toch arm zijn. Ik gun mensen een volwaardige baan. Als de staatssecretaris zegt dat
                     hij eerlijk werk voor een eerlijk loon wil, doe ik met hem mee. Maar dat doet hij niet. De staatssecretaris schrapt banen
                     en inkomens van de kwetsbaarste mensen in de samenleving. En daar blijft het niet bij: er komen ook nog eens bezuinigingen
                     in de jeugdzorg, de AWBZ, de Wmo, het speciaal onderwijs. Mensen met een arbeidsbeperking worden vier keer gepakt door dit
                     kabinet terwijl de rijken ontzien worden.
                  </text:p>
      <text:p text:style-name="alineagroep">Ik vraag de staatssecretaris nogmaals op welke manier hij die een half miljoen mensen aan een baan gaat helpen. De staatssecretaris
                     zegt dat hij niet over het pensioenfonds gaat. Ik wil hem in herinnering roepen dat het pensioenfonds van de sociale werkvoorzieningen
                     tot stand is gekomen op initiatief van het toenmalige kabinet. Dat pensioenfonds dreigt door het schrappen van die banen geconfronteerd
                     te worden met een tekort van 350 mln. De staatssecretaris zegt onvoldoende hiervan te weten. Wil hij zich daarin verdiepen
                     en ons informeren over de resultaten van de gesprekken? Straks worden de werknemers in de sociale werkvoorziening opnieuw
                     opgezadeld met een korting.
                  </text:p>
      <text:p text:style-name="alineagroep.end">Tot slot, de staatssecretaris geeft de verzekering dat mensen aan een baan zullen komen door de krapte op de arbeidsmarkt.
                     Ik wil hem voorhouden dat ook werkgevers zeggen dat dit de komende jaren beslist niet het geval zal zijn. Ik gaf de staatssecretaris
                     al voorbeelden van mensen die nu oog in oog staan met hun ontslag. Zowel jonggehandicapten als mensen in de sociale werkvoorziening
                     zeggen: we willen wel maar we hebben een goede begeleiding nodig. Die gaat de staatssecretaris nu schrappen. Hoe gaat de staatssecretaris
                     die begeleiding dan geven? Ik kan niet anders dan concluderen dat deze onzalige plannen armoede erfelijk maken, deze groep
                     mensen in de armoede storten en dat door deze plannen banen geschrapt worden. Deze plannen moeten dan ook de prullenbak in
                     en ik zal daarbij vooroplopen.
                  </text:p>
      <text:p text:style-name="alineagroep">De heer <text:span text:style-name="vet">Klaver</text:span> (GroenLinks): Voorzitter. De staatssecretaris goochelt nog steeds met cijfers en woorden. Hij probeert de mensen in deze
                     zaal en de mensen thuis te laten geloven dat ik niet in deze mensen zou geloven. Het wordt niets met deze mensen, zegt hij.
                     Met deze mensen bedoelt hij de WWB'ers, de mensen in de Wajong, de mensen in de WSW. Ik geloof wel in deze mensen. Ik was
                     vandaag op de Wajong-bijeenkomst in het Lucent Danstheater. Je ziet dat al deze mensen maar wat graag willen werken. Ik heb
                     geen geloof in de wet zoals die er nu ligt. Daarvoor heb ik goede redenen. Inmiddels zijn er al 74 moties van de GroenLinks-fracties
                     in grote gemeenten aangenomen. Die roepen de gemeenten op om tegen het bestuursakkoord te stemmen. Er is geen draagvlak voor
                     deze nieuwe wet. Ik heb ook geen vertrouwen in de nieuwe wet omdat er niet voldoende geld mee komt om straks mensen naar werk
                     te begeleiden. Ik heb het hier niet over geld voor uitkeringen maar over geld voor begeleiding om mensen aan het werk te krijgen.
                     Vaak hebben de mensen die nu langs de kant staan, net een klein beetje hulp nodig om weer aan de slag te gaan.
                  </text:p>
      <text:p text:style-name="alineagroep">Afgelopen vrijdag kregen we een brief van de staatssecretaris met een aantal cijfers. Ik ben ze nog eens gaan doorrekenen
                     en ben er nog eens langsgelopen. Zoals ik al in mijn interrupties aangegeven heb, wordt er in die brief niet meegenomen dat
                     er nog 20 000 mensen op de wachtlijst staan en dat de gemeenten straks ook voor deze mensen moeten betalen. Er wordt niet
                     in meegenomen dat de gemeenten voor het zittende bestand hogere loonkosten hebben dan het geld dat ze voor deze mensen krijgen.
                     Ik trek hieruit de conclusie dat er straks nog maar 450 mln. overblijft in plaats 800 mln. voor Wajongeren en WWB'ers. Dat
                     is niet om ze aan een uitkering te helpen maar om ze aan het werk te helpen en aan de slag te krijgen.
                  </text:p>
      <text:p text:style-name="alineagroep">In 2011 waren er 200 000 re-integratietrajecten. Met het geld dat er nu beschikbaar is, 450 mln., kunnen de gemeenten nog
                     maar 100 000 re-integratietrajecten uitvoeren, als we uitgaan van de kosten die SEO ook heeft gehanteerd, € 3 500 tot € 3 800
                     per re-integratietraject. Kan de staatssecretaris mij garanderen dat ook met de nieuwe wet de gemeenten nog steeds in staat
                     zijn om 200 000 re-integratietrajecten aan te bieden?
                  </text:p>
      <text:p text:style-name="alineagroep.end">Ik heb vertrouwen in mensen maar niet in de cijfers van dit kabinet. Dit kabinet geeft mensen geen retourtje arbeidsmarkt
                     maar een enkeltje Rutte-uitkering. De staatssecretaris zegt dat hij niet gelooft in straffen, maar dat doet hij wel bij de
                     Wajongers en de WWB'ers door te zeggen: ik leg ze een financiële prikkel op, dan gaan ze vanzelf wel aan de slag. Bij de bedrijven
                     wil hij dit niet doen. Zoals ik ook al bij mijn interruptie aangaf, worden de werkgevers wel geprikkeld als hun cao's straks
                     niet algemeen verbindend worden verklaard. Ik vraag de staatssecretaris nogmaals om dit toch in overweging te nemen. Dit kan
                     wellicht een manier zijn om ervoor te zorgen dat alle afspraken die gemaakt worden, en alle aanwezige goede intenties geëffectueerd
                     worden en omgezet in concrete arbeidsplaatsen.
                  </text:p>
      <text:p text:style-name="algemeen">Mevrouw <text:span text:style-name="vet">Sterk</text:span> (CDA): Als de staatssecretaris dit toezegt, steunt de GroenLinks-fractie de wet dan wel?
               </text:p>
      <text:p text:style-name="algemeen">De heer <text:span text:style-name="vet">Klaver</text:span> (GroenLinks): Nee, ik heb al gezegd dat er meer bezwaren zijn. Er moet voldoende geld zijn om mensen naar werk te begeleiden.
                  Ik denk dat dan ook pas het draagvlak vanuit de gemeenten komt.
               </text:p>
      <text:p text:style-name="alineagroep">De heer <text:span text:style-name="vet">Koolmees</text:span> (D66): Voorzitter. Ik dank de staatssecretaris voor de beantwoording van de vragen, met name over de multiproblematiek waarvoor
                     mijn collega Koşer Kaya aandacht heeft gevraagd. In het algemeen steunt de D66-fractie de decentralisatie van de regelingen
                     naar de gemeenten. We vinden dat ook dat de bestaande regelingen gestroomlijnd moeten worden. We hebben met zijn allen geconstateerd
                     dat die op dit moment niet goed werken. We steunen ook dit deel van het beleid.
                  </text:p>
      <text:p text:style-name="alineagroep">We hebben twee grote problemen met de huidige plannen. Het eerste probleem is het beschikbare budget voor de gemeenten. Ook
                     de heer Klaver zei dat net. Ik heb een heleboel cijfers voorbij horen komen, van Cedris, van de staatssecretaris zelf, van
                     de VNG, van SEO. Het risico blijft bestaan dat de gemeenten te weinig geld hebben om de re-integratieactiviteiten goed uit
                     te kunnen voeren. Dat is een groot risico bij deze plannen. Het risico is dat je aan het einde van deze kabinetsperiode veel
                     minder re-integratietrajecten hebt en de mensen dus niet begeleidt naar werk maar van de regen in de drup helpt. Kunnen we
                     niet iets doen met een arbiter, iemand die aangeeft hoeveel geld de gemeenten nodig hebben om dit goed en verantwoord uit
                     te kunnen voeren?
                  </text:p>
      <text:p text:style-name="alineagroep.end">Mijn tweede probleem is de stapeling van maatregelen. De staatssecretaris heeft gezegd dat het wetsvoorstel inzake de overdraagbare
                     heffingskorting bij de Kamer ligt. Ook wij zijn voorstander van het aanpassen van de overdraagbaarheid van de heffingskorting.
                     Het gaat ons met name om de stapeling van de maatregelen. Door de overdraagbare heffingskorting is er een koppeling aan het
                     referentie-minimumloon waardoor de bijstand wordt verlaagd. Door de maatregelen in de Wajong komen mensen in een kwetsbare
                     positie terecht. En dan komt er ook nog eens een vermogenstoets overheen. Is er geen risico dat de stapeling van dit soort
                     maatregelen leidt tot een slechte inkomenspositie voor sommige groepen in de samenleving? Dit was mijn bijdrage. Ik dank de
                     voorzitter voor de gastvrije ontvangst vandaag.
                  </text:p>
      <text:p text:style-name="algemeen">De <text:span text:style-name="vet">voorzitter</text:span>: Zo zijn we.
               </text:p>
      <text:p text:style-name="alineagroep">Mevrouw <text:span text:style-name="vet">Ortega-Martijn</text:span> (ChristenUnie): Voorzitter. Ik dank de staatssecretaris voor het niet volledig beantwoorden van mijn vragen. Er zijn inderdaad
                     een aantal vragen blijven liggen maar dat geeft niet.
                  </text:p>
      <text:p text:style-name="alineagroep">Ik heb vragen gesteld over de gemeentelijke verordening en de criteria die in de wet moeten worden opgenomen. Dat gaat over
                     de duurzaamheid van de baan. Die staat nu wel in de Wajong en de andere regelingen. Ik zie graag dat ook de participatieplannen
                     in de wet worden opgenomen of in ieder geval terugkomen als criterium in de gemeentelijke verordening.
                  </text:p>
      <text:p text:style-name="alineagroep">Ik heb ook een vraag gesteld over het pgb en de mogelijkheid die dat biedt aan mensen om zelf aan de slag te gaan met een
                     traject. Wil de staatssecretaris stimuleren, ook bij de gemeenten, dat dit vaker gebeurt? Ik krijg wel eens e-mailberichten
                     dat mensen dit wel willen maar dat het niet gaat omdat de gemeente al allerlei dingen heeft ingekocht.
                  </text:p>
      <text:p text:style-name="alineagroep">Op dit moment is het zo binnen de Wajong geregeld dat studerende Wajongers nog zo'n € 200 tot € 250 extra krijgen. Gaan we
                     dit behouden in deze wet?
                  </text:p>
      <text:p text:style-name="alineagroep">Ik wacht nog op het antwoord op de vraag over een extraatje.</text:p>
      <text:p text:style-name="alineagroep">De grote vraag blijft of deze plannen die de staatssecretaris ons heeft voorgelegd, een groot succes worden. De staatssecretaris
                     is hier zelf erg van overtuigd. Durft hij op zijn minst harde doelstellingen te formuleren en af te spreken met de gemeenten?
                  </text:p>
      <text:p text:style-name="alineagroep">Mijn fractie is sowieso geen voorstander van het bestraffen van bedrijven, niet op dit gebied in ieder geval. Ik heb helemaal
                     geen vraag gesteld over quota maar ik heb wel iets anders. Op dit moment bestaat er een CO<text:span text:style-name="subscript">2</text:span> prestatieladder die ontwikkeld is door ProRail. Die moet ervoor zorgen dat er bij aanbestedingen aan bedrijven die laten
                     zien dat ze milieubewust produceren, een en ander gegund wordt. Analoog hieraan vindt Volker Wessels dat we ook de prestaties
                     op social return kunnen meten en waarderen. Is de staatssecretaris bereid in overleg met de sociale partners te komen met
                     zo'n social-returnprestatieladder?
                  </text:p>
      <text:p text:style-name="alineagroep.end">In mijn eerste termijn heb ik het gehad over de overlappingen tussen de departementen van OCW, VWS en SWZ. Hoe zit het met
                     Wajongers die een bepaalde maatschappelijke waarde hebben en in het kader van dagbesteding ingezet worden? Wat gaat er met
                     hen gebeuren?
                  </text:p>
      <text:p text:style-name="alineagroep">De heer <text:span text:style-name="vet">De Jong</text:span> (PVV): Voorzitter. Ik wil de staatssecretaris in eerste instantie bedanken voor de beantwoording. Tijdens het debat is gesproken
                     over de manier waarop het kabinet ervoor gaat zorgen dat meer mensen de kans krijgen om op de reguliere arbeidsmarkt aan de
                     slag te gaan. Tegelijkertijd is erover gesproken op welke manier het kabinet ervoor kan zorgen dat voor de mensen die dit
                     niet zelfstandig kunnen en onze hulp nodig hebben, het sociale vangnet, de sociale zekerheid, beschikbaar blijft. Het is goed
                     dat de staatssecretaris hier nogmaals heeft bevestigd dat de mensen in de sociale werkplaatsen daar gewoon kunnen blijven
                     zitten, dat de huidige groep WSW'ers wordt ontzien. Dit heeft de PVV-fractie de afgelopen weken en maanden ook naar voren
                     heeft gebracht. In dat kader is het ook goed dat de staatssecretaris vandaag weer heeft bevestigd dat de mensen die duurzaam
                     arbeidsongeschikt zijn, nog in de Wajong kunnen blijven stromen, dat er voor hen niets veranderd en dat ze hun uitkering behouden.
                     De staatssecretaris heeft vandaag ook bevestigd dat we er tegelijkertijd voor gaan zorgen dat we mensen die wel aan de slag
                     zouden kunnen gaan, met loondispensatie en gerichtere re-integratie aan de slag helpen.
                  </text:p>
      <text:p text:style-name="alineagroep">Het is goed dat mensen die onze hulp nodig hebben, daarop kunnen blijven rekenen. Dat is waar de PVV altijd voor heeft gestaan
                     en waarvoor we ook zullen blijven staan. Het is tegelijkertijd goed dat we mensen de kans bieden om op de reguliere arbeidsmarkt
                     aan de slag te gaan en in hun eigen onderhoud te kunnen voorzien.
                  </text:p>
      <text:p text:style-name="alineagroep">Hierbij hebben we natuurlijk ook de werkgevers nodig. Ik heb de staatssecretaris gevraagd wat hij daaraan gaat doen. Ik ben
                     blij dat hij vandaag heeft aangegeven dat hij ook vindt dat de werkgevers aan de slag moeten en dat we ze op alle mogelijke
                     manieren de tools moeten aanreiken om datgene te doen wat het kabinet nu van ze vraagt. Ik ben blij dat hij ook inziet hoe
                     belangrijk de werkgevers in dit geheel zijn.
                  </text:p>
      <text:p text:style-name="alineagroep.end">Het is een gevoelig debat. Dat is logisch want dit debat gaat over mensen. Juist daarom wil ik benadrukken dat we erop moeten
                     blijven toezien dat er een goed sociaal vangnet beschikbaar blijft voor degenen die niet meer kunnen. We zullen de ontwikkelingen
                     en de resultaten voor de kwetsbare groepen op weg naar en na de invoering van de Wwnv nauwlettend in de gaten blijven houden.
                     We zullen de staatssecretaris houden aan de toezeggingen die hij vandaag en al eerder heeft gedaan.
                  </text:p>
      <text:p text:style-name="algemeen">Mevrouw <text:span text:style-name="vet">Karabulut</text:span> (SP): De heer De Jong heeft beloofd dat de begeleiding voor de jonggehandicapten en de mensen in de sociale werkvoorzieningen
                  niet zal verdwijnen terwijl het kabinet daarop juist miljoenen bezuinigt. Hij zegt in de krant: ik beloof dat de begeleiding
                  niet verdwijnt. Hoe gaat hij dat waarmaken?
               </text:p>
      <text:p text:style-name="algemeen">De heer <text:span text:style-name="vet">De Jong</text:span> (PVV): Voorafgaand aan dit alles heeft de PVV in het regeer- en gedoogakkoord afspraken gemaakt. Een van die afspraken is
                  dat begeleiding, dus re-integratie, beschikbaar blijft voor hen die dat echt nodig hebben. Dat is een afspraak die de PVV
                  gemaakt heeft met dit kabinet. Dat blijven we dus zeggen en dat is wat moet gebeuren. We willen dat voor degenen die onze
                  hulp nodig hebben budget beschikbaar blijft. Voor degenen die met een steuntje in de rug aan de slag moeten, moeten we dat
                  kunnen blijven doen. Dat is dus ook het geval voor de mensen die in de sociale werkplaatsen werken.
               </text:p>
      <text:p text:style-name="algemeen">Mevrouw <text:span text:style-name="vet">Karabulut</text:span> (SP): Hoe gaat de heer De Jong dat concreet maken? Er wordt nu juist bezuinigd op begeleiding. De heer De Jong kan wel herhalen
                  dat hij dat niet wil – ik wil het ook niet – maar hij heeft beloofd dat hij de begeleiding in stand houdt. Komt hij met een
                  voorstel? Reserveert hij er extra middelen voor? Uit de berekeningen van de gemeenten, maar ook uit de woorden van de jonggehandicapten
                  blijkt dat die begeleiding anders gewoon verdwijnt.
               </text:p>
      <text:p text:style-name="algemeen">De heer <text:span text:style-name="vet">De Jong</text:span> (PVV): Vandaag is uit het debat naar voren gekomen dat er verschillende berekeningen zijn en dat die vanuit verschillende
                  startpunten tot stand zijn gekomen. Vandaag is ook uit het debat naar voren gekomen dat de re-integratiemiddelen beschikbaar
                  blijven, dat er begeleidingsmiddelen beschikbaar blijven voor de mensen die dat echt nodig hebben. Wat is er in de afgelopen
                  jaren fout gegaan? In de afgelopen jaren zijn er fouten gemaakt in de re-integratie. We hebben mensen die zonder begeleiding
                  aan de slag konden gaan, wel die middelen toegekend. Daardoor is het niet altijd goed gegaan met die re-integratiemiddelen.
                  Voorzitter, er wordt een vraag aan me gesteld en daar wil ik rustig antwoord op geven.
               </text:p>
      <text:p text:style-name="algemeen">De <text:span text:style-name="vet">voorzitter</text:span>: Ja zeker, maar dan hoeft u niet de hele geschiedenis te herhalen. Ik wil graag dat u een kort antwoord geeft.
               </text:p>
      <text:p text:style-name="algemeen">De heer <text:span text:style-name="vet">De Jong</text:span> (PVV): Kortheidshalve: er blijven dus re-integratiemiddelen beschikbaar voor degenen die dat echt nodig hebben.
               </text:p>
      <text:p text:style-name="algemeen">De heer <text:span text:style-name="vet">Klaver</text:span> (GroenLinks): De heer De Jong en de PVV laten zich erop voorstaan dat ze de huidige WSW'ers hebben beschermd en er in ieder
                  geval voor zorgen dat ze onder hun huidige arbeidsvoorwaarden kunnen blijven werken. Nu worden de WSW-plekken met een rijksbijdrage
                  bekostigd op basis van 125% van het wettelijk minimumloon. Dat kost een gemiddelde WSW'er. Blijft deze bekostiging onder de
                  Wwnv in stand voor de oude groep?
               </text:p>
      <text:p text:style-name="algemeen">De heer <text:span text:style-name="vet">De Jong</text:span> (PVV): Er is vandaag ook aangegeven – ik wil het wel herhalen – dat de groepen die nu in de sociale werkplaatsen zitten onder
                  de voorwaarden waarop ze nu aan de slag zijn, aan de slag blijven.
               </text:p>
      <text:p text:style-name="algemeen">De heer <text:span text:style-name="vet">Klaver</text:span> (GroenLinks): Ik wil graag een iets preciezer antwoord. Blijft de rijksbijdrage dan op het niveau dat gebaseerd is op die
                  125% wettelijk minimumloon? De PVV heeft immers bedongen dat die groep zo betaald blijft worden. Blijft de rijksbijdrage onder
                  de Wwnv dan ook gelijk, gebaseerd op die 125% wettelijk minimumloon? Ik vraag niet of ze erin kunnen blijven want dat bevestigde
                  de heer De Jong al.
               </text:p>
      <text:p text:style-name="algemeen">De heer <text:span text:style-name="vet">De Jong</text:span> (PVV): De mensen die nu in de sociale werkplaatsen aan de slag zijn, hebben een bepaald inkomen. Ik begrijp dat de heer Klaver
                  vraagt of die mensen straks blijven werken onder de huidige voorwaarden. Ik heb al aangegeven dat dit zo is.
               </text:p>
      <text:p text:style-name="alineagroep">Mevrouw <text:span text:style-name="vet">Sterk</text:span> (CDA): Voorzitter. Ook ik wil de staatssecretaris bedanken voor de beantwoording. Ik stel vast de het kabinet een belangrijke
                     maar forse uitdaging aanneemt en een grote verantwoordelijkheid op zich neemt met deze wet. We moeten er echt werk van gaan
                     maken om de mensen een kans te geven het beste uit zichzelf te halen. We moeten ook eerlijk zijn en constateren dat we het
                     er de afgelopen jaren behoorlijk bij hebben laten zitten. Het is daarom goed dat we nu een nieuwe structuur maken op basis
                     waarvan meer mensen aan het werk komen en kunnen werken naar vermogen. Daarvan zijn we overtuigd. Het is goed dat de staatssecretaris
                     heeft geschetst op welke manier hij die uitdaging oppakt en dat hij heeft gezegd dat het op deze manier moet kunnen onder
                     de voorwaarden die in de wet zijn gesteld. We willen hem daarin steunen, maar we hebben wel een aantal kanttekeningen.
                  </text:p>
      <text:p text:style-name="alineagroep">De discussie ligt voornamelijk op het financiële vlak. We zijn wel overtuigd van de onderbouwing die de staatssecretaris geeft,
                     maar we zien ook veel discussie rond het herstructureringsfonds. Dat is natuurlijk een instrument om ervoor te zorgen dat
                     de sociale werkplaatsen echt een omslag kunnen maken. Ik heb in eerste termijn al een betoog gehouden waarom dat nodig is
                     en waar de kansen liggen voor de sociale werkplaatsen. We spreken hier veel over de bedreigingen, maar er liggen ook grote
                     kansen. Ik vind het belangrijk dat de Kamer uitspreekt dat helder moet zijn op basis waarvan we over twee jaar zeggen of het
                     wel of niet voldoende is geweest. Dat kan liggen op het punt van maatregelen of op het punt van middelen. Dat heeft de staatssecretaris
                     zelf ook al aangegeven in zijn brief. Omdat ik dat zo belangrijk vind, geef ik hierbij vast aan dat ik overweeg op dit punt
                     een motie in te dienen.
                  </text:p>
      <text:p text:style-name="alineagroep">Een ander punt waarover veel discussie is geweest, betreft de werkgevers. We steunen deze wet maar je hebt een boot nodig
                     om aan de overkant te komen. Daarbij zijn de werkgevers cruciaal. Ik heb al gezegd dat we veel vertrouwen in de werkgevers
                     hebben maar dat er uiteindelijk ook een soort eindstreep is en dat er harde afspraken moeten komen.
                  </text:p>
      <text:p text:style-name="alineagroep">In het regeerakkoord is er over duurzame inzetbaarheid van ouderen afgesproken dat de cao's niet algemeen verbindend worden
                     verklaard als er op dit punt niets gebeurt. We vinden het niet meer dan logisch dat ook voor deze kwetsbare groep dat ultimo
                     zou moeten gelden. Nogmaals; de staatssecretaris zegt geen voorstander te zijn van avv'en, maar waarom dan wel voor ouderen
                     maar niet voor deze groep?
                  </text:p>
      <text:p text:style-name="alineagroep">We zijn blij met de toezegging van de staatssecretaris van de huishoudeninkomenstoets. We vragen nadrukkelijk om onze suggestie
                     hiervoor mee te nemen naar de WWB. Ik ben ook blij dat er inderdaad een mogelijkheid is voor gemeenten om mogelijkheden te
                     creëren om uitstroom te krijgen naar werkgevers vanuit de WSW. Het is belangrijk ook in de wet als mogelijkheid aan te geven
                     dat de gemeenten de mogelijkheid hebben het terugkeerrecht te regelen.
                  </text:p>
      <text:p text:style-name="alineagroep.end">Het zal niet de laatste keer zijn dat we over deze wet praten. Ik wil me aansluiten bij wat de PVV-woordvoerder zei, namelijk
                     dat we deze wet goed zullen monitoren. We verwachten dat de staatssecretaris ons goed informeert over de gang van zaken. We
                     hopen van harte dat iedereen die nu thuis zit, uiteindelijk aan een baan kan komen want in onze ogen is er niets socialer
                     dan een baan.
                  </text:p>
      <text:p text:style-name="algemeen">Mevrouw <text:span text:style-name="vet">Hamer </text:span>(PvdA): Ik heb mevrouw Sterk vorige week op het Plein gehoord. Ze heeft hier netjes herhaald dat het voor haar een belangrijke
                  randvoorwaarde is dat er een sociaal akkoord komt. De algemeenverbindendverklaring was een strafmaatregel in het kader van
                  een sociaal akkoord, zei ze vorige week. Vandaag hebben we in de krant kunnen lezen dat het sociaal akkoord er niet komt.
                  Ik ben erg nieuwsgierig wat het alternatief van mevrouw Sterk is, hoe ze er nu tegen aankijkt en wat ze vandaag als randvoorwaarde
                  stelt. Mevrouw Sterk heeft op die demonstratie grote woorden gesproken.
               </text:p>
      <text:p text:style-name="algemeen">Mevrouw <text:span text:style-name="vet">Sterk</text:span> (CDA): Ik heb aangegeven dat we het ontzettend cruciaal vinden dat werkgevers ook een betrokkenheid hebben bij deze wet.
                  We hebben overigens ook aangegeven dat aan de kant van de overheid ook nog wel het een en ander te doen is. We zijn zelf bezig
                  om daarvoor nog meer input te verzamelen. Als we in het regeerakkoord afspraken maken over ouderen, moeten we dat ook doen
                  over arbeidsgehandicapten. Daar blijf ik bij. Het sociaal akkoord moet er gewoon komen, ook als het over pensioenen gaat.
                  Dat duurt een tijd, maar het moet er wel komen. Wat ons betreft wordt dit er gewoon in meegenomen.
               </text:p>
      <text:p text:style-name="algemeen">Mevrouw <text:span text:style-name="vet">Hamer </text:span>(PvdA): Ik neem aan dat mevrouw Sterk de kranten leest. Daarin stond vanochtend heel helder dat zowel de voorzitter van de
                  FNV als de voorzitter van de VNO-NCW gezegd heeft dat er geen sociaal akkoord op dit punt is. Wat is dan het alternatief van
                  mevrouw Sterk? Hoe gaat ze hen alsnog overhalen? Ik neem aan dat mevrouw Sterk daar wel een antwoord op heeft.
               </text:p>
      <text:p text:style-name="algemeen">Mevrouw <text:span text:style-name="vet">Sterk</text:span> (CDA): Dat doen we door als Kamer aan te geven dat we het ontzettend belangrijk vinden dat werkgevers hun verantwoordelijkheid
                  nemen. Deze maatregel is wat ons betreft wel ultimo. We zien gelukkig dat wel steeds meer werkgevers afspraken maken in de
                  cao's. Wat ons betreft is het laatste sociaal akkoord nog niet gesloten en zullen hierover ook afspraken moeten worden gemaakt
                  omdat het belangrijk is dat deze wet tot een goed resultaat kan komen.
               </text:p>
      <text:p text:style-name="alineagroep">De heer <text:span text:style-name="vet">Dijkgraaf </text:span>(SGP): Voorzitter. De SGP-fractie heeft nog een aantal vragen over aan het eind van dit debat. Kloppen de aannames van de
                     kosten die de staatssecretaris gemaakt heeft en zijn die aannames haalbaar? Ik denk aan de kostenberekening inclusief exclusief
                     het deel dat gefinancierd wordt door het Gemeentefonds inclusief exclusief, overheadkosten en al de discussies die we hierover
                     gehad hebben. Ik denk aan de cao. Is het haalbaar dat gemeenten een dergelijke cao kunnen afsluiten zoals de staatssecretaris
                     aanneemt? Ik denk aan de efficiency. Wat is precies als uitgangspunt genomen voor de berekeningen van de staatssecretaris
                     en is het in de praktijk haalbaar voor SW-bedrijven?
                  </text:p>
      <text:p text:style-name="alineagroep">De kans op werk is heel cruciaal. Ik heb de suggestie gedaan na te denken over het aantal contracten. Ik begrijp ook de reactie
                     van de staatssecretaris. Is het pakket van de staatssecretaris voldoende om voldoende kansen op werk te creëren of is er meer
                     nodig? Als we die vragen willen beantwoorden, zijn er in principe twee methoden. De eerste methode is te vertrouwen op een
                     consensus of een akkoord van betrokkenen. Ik constateer dat dit er niet is en dat de kans bestaat dat dit er ook niet komt.
                     Het is belangrijker dat we onze eigen inschatting maken of er nu wel of niet een akkoord is. Als er geen akkoord is, is die
                     inschatting natuurlijk nog belangrijker. Als die eigen inschatting gemaakt moet worden, is er wel een goede onderbouwing nodig.
                     Daar zit voor mij toch wel een punt van zorg. Op welke basis moet mijn fractie precies die afweging maken? Hebben we daarvoor
                     voldoende kennis, voldoende inzicht in de aannames, in de kosten, in de kansen, in de risico's? Wat is de goede route om niet
                     alleen mijn fractie maar ook anderen ervan te overtuigen dat het kostenplaatje klopt, dat het haalbaar is en dat de kansen
                     haalbaar zijn?
                  </text:p>
      <text:p text:style-name="alineagroep.end">Tot slot; we blijven ons zorgen maken over die stapeling van maatregelen. De staatssecretaris maakt zich daar een beetje van
                     af omdat er al een debat hierover is aangevraagd. Nou, dat is in ieder geval niet door ons aangevraagd, vooral niet omdat
                     we vinden dat we het op een zorgvuldige manier met elkaar moeten doen. Het is namelijk een serieus punt. We doen dat veel
                     liever aan de hand van een analyse van de staatssecretaris waarin hij de knelpunten aangeeft dan dat we het zoveelste debat
                     voeren waaraan we de uitkomst aan het eind al weten. We doen overigens met plezier aan het debat mee en zullen dat ook serieus
                     nemen, maar de staatssecretaris begrijpt vast wel wat we bedoelen. Neem dat punt serieus; het leeft ook breed en overtuig
                     als het even kan de Kamer ervan dat er geen knelpunten zijn. Als er wel knelpunten zijn, geef dan aan op welke manier die
                     opgelost kunnen worden.
                  </text:p>
      <text:p text:style-name="alineagroep">Mevrouw <text:span text:style-name="vet">Hamer </text:span>(PvdA): Voorzitter. De PvdA heeft in 2008 als eerste een plan gepresenteerd om tot één regeling te komen voor arbeidsgehandicapten.
                     Dat plan heette Kansen geven en kansen grijpen. Hieruit blijkt wel degelijk dat de PvdA gelooft in kansen die mensen met een
                     arbeidshandicap kunnen hebben. Het moet wel gebeuren onder de goede condities. Ze moeten kunnen werken met een normaal minimumloon
                     naar eigen vermogen met begeleiding op de werkvloer en met goede afspraken met werkgevers over onder andere loonkostensubsidie
                     en percentages die we met de banen willen halen. Dat wil de PvdA. Als we het zo doen, kunnen we de mensen hun kansen geven.
                  </text:p>
      <text:p text:style-name="alineagroep">De staatssecretaris heeft vandaag met veel passie – dat geef ik hem toe – gesproken, maar de grote vraag is of hij vandaag
                     dromen heeft verkocht of gebakken lucht. De mensen moeten maar kiezen. Hij heeft een heleboel woorden gebruikt om zijn visie
                     neer te zetten, maar staat vervolgens met lege handen. Hij heeft immers tot nu toe nog geen afspraken met werkgevers. Hij
                     beroept zich op cao's, maar laat ik nu eens een cao noemen bijvoorbeeld die van de schilders die net is afgesloten. Wat is
                     er in die cao afgesproken? Er is afgesproken dat ze een onderzoek gaan doen; er is nog geen baan bij.
                  </text:p>
      <text:p text:style-name="alineagroep">De vorige keer sprak de staatssecretaris met veel passie over een sociaal akkoord. Ik ben benieuwd hoe hij dat gaat realiseren
                     of dat hij mevrouw Sterk met lege handen laat staan. Hij heeft nog geen overeenkomst met de gemeenten. Inderdaad, er is een
                     onderhandelingsakkoord maar dat is juist op dit punt neutraal voorgelegd aan de leden van de VNG. De heer Klaver heeft het
                     al gezegd: in 74 gemeenten moties van GroenLinks, in nog veel meer gemeenten moties van de PvdA, D66, de SP. Er hebben in
                     ieder geval heel veel gemeenten «nee» gezegd tegen dit bestuursakkoord. We zullen er dus nog wel van horen.
                  </text:p>
      <text:p text:style-name="alineagroep">De staatssecretaris heeft geen draagvlak voor de bezuinigingen, geen overeenkomst over de berekening of over de manier waarop
                     hij denkt dat die bezuinigingen mogelijk zijn. Dat verbaast me want hij is vanaf januari tot vandaag bezig geweest met overleggen
                     met Cedris en de gemeenten, maar hij is niet in staat hier vandaag een berekening van zijn bezuinigingen voor te leggen die
                     kan rekenen op draagvlak. Is de staatssecretaris bereid een onafhankelijke partij te vragen om te kijken naar zijn eigen cijfers
                     en de cijfers die we zowel van Cedris als van de gemeenten hebben gehad en de Kamer vervolgens op de hoogte te stellen van
                     de goede cijfers? Ik vraag de staatssecretaris ook op welke manier hij nu aan die banen gaat komen.
                  </text:p>
      <text:p text:style-name="alineagroep.end">Tot slot: het was de heer Fritsma van de PVV die in 2009 over het rapport van de commissie-De Vries zei dat hij vond dat mensen
                     niet onder het minimumloon mochten werken. De plannen van commissie-De Vries waren een eitje bij wat er nu ligt aan plannen.
                     Ik moet dus constateren dat de twee coalitiepartijen vandaag in de kou staan bij de staatssecretaris: geen sociaal akkoord
                     en mensen wel onder het minimumloon laten werken.
                  </text:p>
      <text:p text:style-name="alineagroep">Staatssecretaris <text:span text:style-name="vet">De Krom</text:span>: Voorzitter. De heer Azmani vraagt of we vraag en aanbod niet beter kunnen organiseren. Ja, dat kan. Dat is precies de gedachte
                     achter de decentralisatie naar de gemeenten. Als we dat goed organiseren in de arbeidsmarktregio, bij UWV en de gemeenten,
                     met alle instrumenten die we daarvoor nu al hebben en die we beter kunnen gaan inzetten, ben ik ervan overtuigd dat het beter
                     kan. Een belangrijke sleutel is in hoeverre mensen ter plekke er achteraan zitten. Men moet trekken en sleuren om de werkgevers
                     erbij te halen en bij wijze van spreken met de mensen onder de arm langs de werkgevers gaan. Waarschijnlijk heeft de heer
                     Azmani hetzelfde gezien in de regio's waar hij is geweest. Dat is heel erg belangrijk.
                  </text:p>
      <text:p text:style-name="alineagroep">Ik heb al genoemd dat we een aantal instrumenten hebben: wajongwerkt.nl, het Wajong-convenant, werkgeversservicepunt en dit
                     soort zaken. Die zijn er allemaal al. Het gaat er nu om dit zo goed mogelijk te organiseren. Naar mijn stellige overtuiging
                     biedt deze decentralisatie daar ook mogelijkheden voor.
                  </text:p>
      <text:p text:style-name="alineagroep">Mevrouw Karabulut heeft een spoeddebat aangekondigd. Dat wacht ik rustig af. Het is niet het eerste maar zal ook zeker niet
                     het laatste zijn in de reeks spoeddebatten die we over dit onderwerp voeren. Ik ben in de eerste termijn uitvoerig ingegaan
                     op haar vraag op welke manier ik al die mensen aan een baan ga helpen. Ik kan opnieuw het hele rijtje noemen: krapte, gereedschapskist,
                     loondispensatie, enzovoorts. Gelet op de tijd zal ik het maar hierbij laten. Ik heb antwoord gegeven maar dat was kennelijk
                     niet overtuigend genoeg voor de SP-fractie. Dat had ik eigenlijk ook niet verwacht.
                  </text:p>
      <text:p text:style-name="alineagroep">Mevrouw Karabulut refereert nog aan het pensioenfonds. Ik heb gezegd dat dit onvoldoende duidelijk is. In het algemeen worden
                     pensioenfondsen gefinancierd door middel van kapitaaldekking. Bij een goed financieel beleid zou het fonds voldoende middelen
                     moeten hebben om de reeds opgebouwde nominale pensioenafspraken gestand te kunnen doen. Dat geldt niet alleen voor het onderhavige
                     pensioenfonds maar natuurlijk ook voor andere pensioenfondsen. Ik zal het verzoek om de Kamer hierover nader te informeren
                     overbrengen aan degenen die over de pensioenfondsen gaan, want ik ga hier niet over.
                  </text:p>
      <text:p text:style-name="alineagroep">De heer Klaver zei dat er niet voldoende geld meekomt. Ik geloof niet dat we het debat uit de eerste termijn over moeten doen.
                     Ik heb een serieuze poging gedaan om aan te geven dat er voldoende ruimte in zou moeten zitten. Dat is wel mede afhankelijk
                     van de manier waarop de gemeenten straks dat gecombineerde budget inzetten. De plannen die straks worden ingediend zal ik
                     met veel nieuwsgierigheid bekijken. Dan kunnen we veel beter dan nu een inschatting maken in hoeverre die 400 mln., de herstructureringsfaciliteit,
                     inderdaad helpt om die kosten structureel te verlagen. Dat zal zowel de Kamer als mij een veel beter idee geven van wat er
                     nu moet gebeuren. Mijn verhaal was op macroniveau maar het plaatje is echt heel verschillend op microniveau van de individuele
                     bedrijven.
                  </text:p>
      <text:p text:style-name="alineagroep">Ik heb het de vorige keer al gezegd maar ik zeg het nog maar een keer: ik zet het instrument van algemeen verbindend verklaren
                     liever niet in. Mevrouw Sterk vroeg waarom we dit wel voor ouderen inzetten zoals in het regeerakkoord is afgesproken. Ik
                     kan de vraag ook omgekeerd stellen. Als we dit instrument inzetten voor mensen met een arbeidsbeperking, krijgen we straks
                     misschien dezelfde discussie over allochtonen of vrouwen, en al die groepen die op afstand van de arbeidsmarkt staan. Ik geloof
                     er veel meer in om een instrumentarium in te zetten waardoor het voor werkgevers aantrekkelijk wordt om mensen, veel meer
                     dan ze nu al doen, in dienst te nemen en dit goed te organiseren. Volgens mij is dit veel effectiever dan naar het avv-middel
                     grijpen. Dat zie ik bij wijze van spreken als laatste redmiddel. Er is nog een slag te maken maar als we het goed organiseren,
                     is dit de koers waarin ik echt geloof.
                  </text:p>
      <text:p text:style-name="alineagroep">Is dit budget nu wel voldoende? Ik heb aangegeven waaruit de verschillende financieringsstromen bestaan. Dat is er niet één
                     maar dat zijn er meerdere. Er is afgesproken dat het budget van 2,6 mld. taakstellend is. Het zal niet vanzelf gaan; je zult
                     wat moeten doen om die kostenbesparing te realiseren. Dat gaat niet met stilzitten. Dat heb ik uitdrukkelijk gezegd en daarvoor
                     is ook die 400 mln. van de herstructureringsfaciliteit bedoeld. Niemand heeft mij horen zeggen dat het vanzelf gaat of dat
                     je er komt door niets te doen. Er zal een grote inspanning nodig zijn. Voor alle duidelijkheid: dat onderken ik ook.
                  </text:p>
      <text:p text:style-name="alineagroep">Ik zou niet weten wat een arbiter zou toevoegen omdat het dan een soort welles-nietes gedoe wordt. Ik heb geprobeerd aan te
                     geven wat er op macroniveau nodig is maar ook welke financieringsbronnen er zijn. Dat heb ik onderbouwd. Je kunt daar een
                     arbiter opzetten maar dat lost niet het op. Die hervorming moet worden doorgevoerd. Het lost ook de taakstelling die in het
                     regeerakkoord is vervat, niet op en doet er ook niets aan af. Ik snap de vraag van de heer Koolmees maar ik zie geen toegevoegde
                     waarde in een arbiter.
                  </text:p>
      <text:p text:style-name="alineagroep">De heer Koolmees en de heer Dijkgraaf vroegen naar de stapeling van maatregelen. Over de algemene heffingskorting komen we
                     nog uitvoerig te spreken. We komen ook nog over de WWB-maatregel te spreken. Ik hoop dat de heer Dijkgraaf mij niet verkeerd
                     begrijpt. Er komt een debat dat specifiek over dit onderwerp gaat. Ik heb gezegd: voer dat debat dan daar want dan kun je
                     het globaal over de hele breedte doen. Het is een kabinetbreed onderwerp dat niet alleen in mijn portefeuille zit. Het lijkt
                     me niet verstandig dat ik er nu uitspraken over doe en de minister-president, of wie dat debat ook gaat voeren, voor de voeten
                     ga lopen. Het is dus meer een kwestie van effectiviteit dan iets anders.
                  </text:p>
      <text:p text:style-name="alineagroep">Mevrouw Ortega-Martijn geeft aan dat ze wil kunnen volgen of de gemaakte afspraken met de gemeenten ook worden nagekomen.
                     Ik heb haar vraag zo begrepen dat ze wil zien wat voor effecten het hele pakket heeft, ook op de arbeidsparticipatie. Daarover
                     moeten we nog afspraken maken met de gemeenten. De beginhouding is wel zo dat we geen hele informatiestroom gaan optuigen
                     als dat niet nodig is want het primaat bij decentralisatie is die horizontale verantwoording. Dat is bij de WWB nu ook het
                     geval. We gaan wel monitoren want ik wil het zelf natuurlijk ook weten. Het uitgangspunt is zo min mogelijk verticale beleidsverantwoording
                     maar we hebben wel een aantal groepen aangegeven waarbij we dat wel zullen doen. Daarover zullen we met de gemeenten nog nadere
                     afspraken maken.
                  </text:p>
      <text:p text:style-name="alineagroep">Ik ben nog bezig met de vraag over de studieregeling. Ik ben er nog niet uit. In de loop van het wetsvoorstel neem ik die
                     mee.
                  </text:p>
      <text:p text:style-name="alineagroep">Mevrouw Ortega-Martijn heeft me gevraagd of ik ervoor wil zorgen dat de participatieplaatsen zoals we die nu in de Wajong
                     kennen, worden opgenomen in de gemeentelijke verordeningen. We hebben afgesproken dat de gemeenten in de verordeningen het
                     beleid ten aanzien van beschut werken specifiek vastleggen. Met deze afspraak hebben we ook geborgd dat de gemeenten op een
                     zorgvuldige en transparante manier zorg dragen voor re-integratie en participatie van kwetsbare groepen. Die afspraken staan
                     ook in het onderhandelingsakkoord. De manier waarop de gemeenten daarin precies invulling geven, is aan de gemeente zelf.
                     Op deze manier wordt geborgd dat er niet alleen beleid wordt gevoerd maar dat het ook transparant is en dat er in een open
                     debat met de gemeenteraad in het kader van de horizontale verantwoording over wordt gesproken. Het is aan de gemeenten op
                     welke manier ze invulling geven aan de re-integratie van mensen die ondersteuning nodig hebben. Daarbij kunnen de gemeenten
                     ook gebruikmaken van die individuele re-integratieovereenkomsten (IRO). Daarvoor staat de gemeenten niets in de weg. Ik zie
                     het als een instrument in de gemeentelijke gereedschapskist. Het uitgangspunt hierbij is natuurlijk wederom het bekende maatwerk.
                  </text:p>
      <text:p text:style-name="alineagroep">Ik zou nog terugkomen op de vraag of een gratificatie gekort wordt op de uitkering. In de systematiek van de WWB is het nu
                     inderdaad zo dat er wordt getoetst op inkomen. Als gratificaties inkomen zijn, worden die inderdaad weggetoetst. Dat zal straks
                     in de Wwnv ook gelden, als er sprake is van inkomen. Dat geldt niet als er sprake is van boekenbonnen; dat mag dan weer wel.
                     Die systematiek zit nu zo in de WWB en straks op dezelfde manier in de Wwnv.
                  </text:p>
      <text:p text:style-name="alineagroep.end">Ik heb geen idee wat een social-returnprestatieladder is. Ik weet het niet. Ik ben overal voor te vinden maar ik ken dit echt
                     niet. Ik wil graag aan mevrouw Ortega-Martijn vragen wat ze hiermee precies bedoelt.
                  </text:p>
      <text:p text:style-name="algemeen">Mevrouw <text:span text:style-name="vet">Ortega-Martijn</text:span> (ChristenUnie): Is de staatssecretaris wel bekend met de CO<text:span text:style-name="subscript">2</text:span>-prestatieladder die ProRail heeft ontwikkeld? Daaraan heb ik gerefereerd.
               </text:p>
      <text:p text:style-name="algemeen">Staatssecretaris <text:span text:style-name="vet">De Krom</text:span>: Nee, die ken ik niet.
               </text:p>
      <text:p text:style-name="algemeen">Mevrouw <text:span text:style-name="vet">Ortega-Martijn</text:span> (ChristenUnie): Analoog daaraan stel ik een social-returnprestatieladder voor. Ik zou zeggen: ga te rade bij uw collega van
                  Infrastructuur en Milieu. Dan weet u wat ik bedoel. U kunt ons dan schriftelijk informeren wat u van het idee vindt.
               </text:p>
      <text:p text:style-name="alineagroep">Staatssecretaris <text:span text:style-name="vet">De Krom</text:span>: Dat zal ik doen en ik zal de Kamer hierover over twee weken informeren. Ik heb geen idee wat ProRail doet. Ik weet wel dat
                     het kabinet in het kader van social return een brief aan de Kamer heeft gestuurd over de manier waarop het daarmee om wil
                     gaan. Aanbesteding kan inderdaad een belangrijk instrument zijn om ook het aantal mensen met een arbeidsbeperking dichterbij
                     te halen.
                  </text:p>
      <text:p text:style-name="alineagroep">Ik dank de heer De Jong voor zijn ondersteuning. Mevrouw Sterk spreekt over allerlei kansen die er zijn voor SW-bedrijven.
                     Daarmee ben ik het helemaal eens. We kunnen nog zoveel kansen grijpen en die moeten we ook grijpen. Ik ben het zeer met haar
                     betoog eens. De eventuele motie wacht ik af.
                  </text:p>
      <text:p text:style-name="alineagroep.end">De mantelzorg wordt meegenomen in de plannen van het kabinet. Het is niet nodig het terugkeerrecht in de wet op te nemen want
                     de gemeenten kunnen dat doen in het kader van de beleidsvrijheid.
                  </text:p>
      <text:p text:style-name="algemeen">De <text:span text:style-name="vet">voorzitter</text:span>: Ik hoor net dat mevrouw Sterk en u elkaar alweer niet begrijpen. Mevrouw Sterk wil graag heel kort nog iets zeggen.
               </text:p>
      <text:p text:style-name="algemeen">Mevrouw <text:span text:style-name="vet">Sterk</text:span> (CDA): Het is belangrijk om dit even helder te communiceren. Ik wil graag dat er bijvoorbeeld in een memorie van toelichting
                  op gewezen wordt dat gemeenten dit op deze manier kunnen regelen. Ik heb er juist niet voor gepleit om dat in de wet vast
                  te leggen naar aanleiding van de eerste reactie van de staatssecretaris.
               </text:p>
      <text:p text:style-name="alineagroep">Staatssecretaris <text:span text:style-name="vet">De Krom</text:span>: Dat kunnen we doen.
                  </text:p>
      <text:p text:style-name="alineagroep">Voorzitter. Ik ben in extensie ingegaan op de vraag naar de haalbaarheid. Het budget, 2,6 mld., is taakstellend. Daar kunnen
                     we heel veel mee doen, maar nogmaals: dat zal niet vanzelf gaan. Er moet echt nog een en ander gebeuren. Het kostenniveau
                     zal naar beneden moeten. Waar mogelijkheden zijn om de inkomsten te vergroten, moeten die worden aangegrepen. Dat is exact
                     de reden waarom de VNG tegen ons heeft gezegd dat de gemeenten wel die transitieperiode door moeten. In het kader van die
                     onderhandelingen heeft het kabinet die 400 mln. herstructureringsfaciliteit op tafel gelegd. Ik zie helemaal niets in een
                     arbiter. Het gaat erom dat we dit goed doen en ervoor zorgen dat de ingediende plannen op een goede manier worden getoetst.
                     Als er plannen binnenkomen, krijgen we een veel beter gevoel daarvoor.
                  </text:p>
      <text:p text:style-name="alineagroep.end">Mevrouw Hamer zegt dat ze bijna alles wel op haar buik kan schrijven. Als het aan de PvdA ligt, is dat zo. Het zal mevrouw
                     Hamer niet verbazen dat ik daar zelf anders tegenaan kijk. Ik vind dat er een heleboel kansen en mogelijkheden liggen in het
                     pakket dat het kabinet op tafel heeft gelegd. Kansen en mogelijkheden voor gemeenten, voor de mensen zelf en bedrijven om
                     veel meer mensen dan nu uit hun uitkering aan het werk te krijgen. Mensen die nu onnodig thuis zitten en graag willen werken
                     maar de kans niet krijgen. Mensen die nu thuis zitten en wel kunnen werken maar het om allerlei redenen niet doen. Vorige
                     wijzigingen in de sociale zekerheid hebben aangetoond dat je het kan als je het goed organiseert en goed in elkaar zet. Het
                     kabinet heeft hier de bouwstenen liggen om, in navolging van eerdere successen en hervormingen in de sociale zekerheid, op
                     die weg naar een activerender stelsel van sociale zekerheid voort te bouwen.
                  </text:p>
      <text:p text:style-name="alineagroep">De <text:span text:style-name="vet">voorzitter</text:span>: Tot zover de beantwoording van de staatssecretaris in tweede termijn. Ik moet nog wat administratieve zaken met de commissie
                     afhandelen. Laat ik beginnen met het goede nieuws voor mevrouw Ortega-Martijn, want dat is helderste toezegging van de staatssecretaris
                     vandaag: de staatssecretaris zal de Kamer binnen twee weken informeren over de goede praktijk van social-returnprestatieladder.
                     Hij zal dit in een brief duidelijk maken.
                  </text:p>
      <text:p text:style-name="alineagroep">Er is brede belangstelling voor een VAO over deze kwestie. We zullen er zorg voor dragen dat dit wordt aangevraagd.</text:p>
      <text:p text:style-name="alineagroep.end">Ik dank de staatssecretaris en zijn medewerkers, de andere aanwezigen en mijn collega's en sluit hierbij deze bijeenkomst
                     en wens iedereen nog een fijne avon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44, Nr. 3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