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3
                  </text:p>
          </table:table-cell>
          <table:table-cell office:value-type="string" table:number-columns-spanned="2" table:style-name="parlementair.kopcel_last">
            <text:p text:style-name="headtable.stuktitel"> MOTIE VAN HET LID KLAVER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86,6% van de gemeenten de Wet werken naar vermogen uit de sociale paragraaf van het bestuursakkoord heeft
                  gestemd;
               </text:p>
      <text:p text:style-name="algemeen">overwegende, dat met de Wet werken naar vermogen taken en bevoegdheden naar gemeenten worden overgeheveld;</text:p>
      <text:p text:style-name="algemeen">constaterende, dat deze gemeenten in de vormgeving en uitvoering de Wet werken naar vermogen financieel onuitvoerbaar en onhaalbaar
                  achten;
               </text:p>
      <text:p text:style-name="algemeen">overwegende, dat mensen met een grote afstand tot de arbeidsmarkt niet de dupe mogen worden van een onmogelijke taakstelling;</text:p>
      <text:p text:style-name="algemeen">verzoekt de regering in overleg met gemeenten te komen tot een goed financieel onderbouwd en uitvoerbaar voorstel,</text:p>
      <text:p text:style-name="algemeen">en gaat over tot de orde van de dag.</text:p>
      <text:p text:style-name="alineagroep">Klaver</text:p>
      <text:p text:style-name="alineagroep">Koşer Kaya</text:p>
      <text:p text:style-name="alineagroep">Hamer</text:p>
      <text:p text:style-name="alineagroep.end">Ortega-Martij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