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20
                  </text:p>
          </table:table-cell>
          <table:table-cell office:value-type="string" table:number-columns-spanned="2" table:style-name="parlementair.kopcel_last">
            <text:p text:style-name="headtable.stuktitel"> MOTIE VAN DE LEDEN ORTEGA-MARTIJN EN VAN HIJUM 
            </text:p>
            <text:p text:style-name="headtable.datum">Voorgesteld 22 juni 2011
               
            </text:p>
          </table:table-cell>
          <table:covered-table-cell/>
        </table:table-row>
      </table:table>
      <text:p text:style-name="algemeen">De Kamer,</text:p>
      <text:p text:style-name="algemeen">gehoord de beraadslaging,</text:p>
      <text:p text:style-name="algemeen">constaterende, dat in de samenleving en in de Kamer zorgen leven over de uitvoeringsinstructie UWV ten aanzien van het vervangen
                  van vaste arbeidskrachten door flexwerkers bij ontslag om bedrijfseconomische redenen;
               </text:p>
      <text:p text:style-name="algemeen">overwegende, dat de instructie in de praktijk niet mag leiden tot een materiële verruiming van het ontslagrecht;</text:p>
      <text:p text:style-name="algemeen">verzoekt de regering om de toepassing van het concept uitvoeringsinstructie en de maatschappelijke effecten op dit onderdeel
                  de komende maanden nauwgezet te monitoren en uiterlijk 1 december 2011 een eerste monitor aan de Kamer te zenden en tot die
                  tijd sociale partners de mogelijkheid te bieden om in een periodiek overleg met het ministerie zorgen over individuele casussen
                  voor te leggen,
               </text:p>
      <text:p text:style-name="algemeen">en gaat over tot de orde van de dag.</text:p>
      <text:p text:style-name="alineagroep">Ortega-Martijn</text:p>
      <text:p text:style-name="alineagroep.end">Van Hiju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3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