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9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C.S.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uitvoeringsinstructie UWV, zoals besproken in het AO van 9 juni jongstleden, tot ongewenste uitkomsten
                  leidt;
               </text:p>
      <text:p text:style-name="algemeen">verzoekt de regering de uitvoeringsinstructie UWV in te trekken en niet te publiceren,</text:p>
      <text:p text:style-name="algemeen">en gaat over tot de orde van de dag.</text:p>
      <text:p text:style-name="alineagroep">Van den Besselaar</text:p>
      <text:p text:style-name="alineagroep">Hamer</text:p>
      <text:p text:style-name="alineagroep.end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