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JKGRAAF Ter vervanging van die gedrukt onder nr. 314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gemeenten forse bedenkingen bestaan met betrekking tot de herstructureringsoperatie van de sociale
                  werkvoorziening en de daarvoor beschikbare middelen;
               </text:p>
      <text:p text:style-name="algemeen">overwegende, dat een onafhankelijke commissie twee jaar na de start van de herstructureringsoperatie zal beoordelen wat de
                  stand van zaken is, inclusief de financiële aspecten;
               </text:p>
      <text:p text:style-name="algemeen">verzoekt de regering aan het advies van de onafhankelijke commissie zwaarwegende waarde toe te kennen bij de beoordeling van
                  de vraag of aanvullende maatregelen en/of extra middelen noodzakelijk zijn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