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6
                  </text:p>
          </table:table-cell>
          <table:table-cell office:value-type="string" table:number-columns-spanned="2" table:style-name="parlementair.kopcel_last">
            <text:p text:style-name="headtable.stuktitel"> MOTIE VAN DE LEDEN HAMER EN KOŞER KAYA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onenigheid is ontstaan tussen het kabinet en de gemeenten over de financiering van de Wet werken naar
                  vermogen;
               </text:p>
      <text:p text:style-name="algemeen">constaterende, dat gemeenten weigeren om verantwoordelijkheden op zich te nemen zonder de daarbij behorende middelen;</text:p>
      <text:p text:style-name="algemeen">overwegende, dat het in ieders belang is dat hier zo snel mogelijk een oplossing voor komt;</text:p>
      <text:p text:style-name="algemeen">verzoekt de regering om een onafhankelijk onderzoek in te stellen dat adviseert over uitvoerbaarheid en financiële haalbaarheid
                  van de voorgestelde Wet werken naar vermogen,
               </text:p>
      <text:p text:style-name="algemeen">en gaat over tot de orde van de dag.</text:p>
      <text:p text:style-name="alineagroep">Hamer</text:p>
      <text:p text:style-name="alineagroep.end">Koşer Kay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